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MS Gothic'"/>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e_20__28_Web_29_">
      <style:paragraph-properties fo:margin-left="0.635cm" fo:margin-right="0.173cm" fo:margin-top="0cm" fo:margin-bottom="0cm" style:contextual-spacing="false" fo:text-align="justify" style:justify-single-word="false" fo:text-indent="-0.635cm" style:auto-text-indent="false"/>
    </style:style>
    <style:style style:name="P2" style:family="paragraph" style:parent-style-name="Normale_20__28_Web_29_">
      <style:paragraph-properties fo:margin-left="0cm" fo:margin-right="0.173cm" fo:margin-top="0cm" fo:margin-bottom="0cm" style:contextual-spacing="false" fo:text-align="justify" style:justify-single-word="false" fo:text-indent="0cm" style:auto-text-indent="false"/>
    </style:style>
    <style:style style:name="P3" style:family="paragraph" style:parent-style-name="Normale_20__28_Web_29_">
      <style:paragraph-properties fo:margin-left="0cm" fo:margin-right="0.173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fo:color="#000000" loext:opacity="100%" fo:font-size="9pt" style:font-size-asian="9pt" style:font-size-complex="9pt"/>
    </style:style>
    <style:style style:name="P6" style:family="paragraph" style:parent-style-name="Standard">
      <style:text-properties fo:color="#000000" loext:opacity="100%" style:font-name="Calibri" fo:font-size="11pt" style:font-size-asian="11pt" style:font-name-complex="Calibri" style:font-size-complex="11pt"/>
    </style:style>
    <style:style style:name="P7" style:family="paragraph" style:parent-style-name="Standard">
      <style:paragraph-properties style:text-autospace="none"/>
      <style:text-properties fo:color="#000000" loext:opacity="100%" style:font-name="Calibri" fo:font-size="11pt" style:font-size-asian="11pt" style:font-name-complex="Calibri" style:font-size-complex="11pt"/>
    </style:style>
    <style:style style:name="P8" style:family="paragraph" style:parent-style-name="Standard">
      <style:paragraph-properties style:text-autospace="none"/>
      <style:text-properties fo:color="#000000" loext:opacity="100%" fo:font-size="11pt" style:font-size-asian="11pt" style:font-size-complex="11pt"/>
    </style:style>
    <style:style style:name="P9" style:family="paragraph" style:parent-style-name="Standard">
      <style:paragraph-properties fo:text-align="justify" style:justify-single-word="false" style:text-autospace="none"/>
      <style:text-properties fo:color="#000000" loext:opacity="100%" fo:font-size="11pt" style:font-size-asian="11pt" style:font-size-complex="11pt"/>
    </style:style>
    <style:style style:name="P10" style:family="paragraph" style:parent-style-name="Standard">
      <style:paragraph-properties fo:text-align="center" style:justify-single-word="false" style:text-autospace="none"/>
      <style:text-properties fo:color="#000000" loext:opacity="100%" fo:font-size="11pt" style:font-size-asian="11pt" style:font-size-complex="11pt"/>
    </style:style>
    <style:style style:name="P11"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12" style:family="paragraph" style:parent-style-name="Standard">
      <style:paragraph-properties style:text-autospace="none"/>
      <style:text-properties fo:color="#000000" loext:opacity="100%" style:font-name="Arial" fo:font-size="11pt" style:font-size-asian="11pt" style:font-name-complex="Arial" style:font-size-complex="11pt"/>
    </style:style>
    <style:style style:name="P13" style:family="paragraph" style:parent-style-name="Standard">
      <style:paragraph-properties style:text-autospace="none"/>
      <style:text-properties fo:color="#000000" loext:opacity="100%" style:font-name="Verdana" fo:font-size="11pt" style:font-size-asian="11pt" style:font-name-complex="Wingdings" style:font-size-complex="11pt"/>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style:text-autospace="none"/>
      <style:text-properties fo:font-size="11pt" fo:letter-spacing="-0.005cm" style:font-size-asian="11pt" style:font-size-complex="11pt"/>
    </style:style>
    <style:style style:name="P17" style:family="paragraph" style:parent-style-name="Standard">
      <style:paragraph-properties style:text-autospace="none"/>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center" style:justify-single-word="false"/>
      <style:text-properties fo:font-size="11pt" fo:language="en" fo:country="GB" style:font-size-asian="11pt"/>
    </style:style>
    <style:style style:name="P20" style:family="paragraph" style:parent-style-name="Standard">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loext:hyphenation-no-caps="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style:text-autospace="none"/>
      <style:text-properties style:font-name="Verdana" fo:font-size="10pt" style:font-size-asian="10pt" style:font-name-complex="Verdana" style:font-size-complex="10pt"/>
    </style:style>
    <style:style style:name="P23" style:family="paragraph" style:parent-style-name="Standard">
      <style:paragraph-properties style:text-autospace="none"/>
      <style:text-properties style:font-name="Verdana" fo:font-size="11pt" style:font-size-asian="11pt" style:font-name-complex="Verdana" style:font-size-complex="11pt"/>
    </style:style>
    <style:style style:name="P24" style:family="paragraph" style:parent-style-name="Standard">
      <style:paragraph-properties style:text-autospace="none"/>
      <style:text-properties fo:color="#1f497d" loext:opacity="100%" fo:font-size="11pt" style:font-size-asian="11pt"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style>
    <style:style style:name="P27" style:family="paragraph" style:parent-style-name="Standard">
      <style:paragraph-properties fo:text-align="center" style:justify-single-word="false"/>
    </style:style>
    <style:style style:name="P28" style:family="paragraph" style:parent-style-name="Standard">
      <style:paragraph-properties fo:margin-left="7.493cm" fo:margin-right="0cm" fo:text-indent="1.249cm" style:auto-text-indent="false"/>
      <style:text-properties fo:font-size="11pt" style:font-size-asian="11pt" style:font-size-complex="11pt"/>
    </style:style>
    <style:style style:name="P29" style:family="paragraph" style:parent-style-name="Standard">
      <style:paragraph-properties fo:margin-left="0cm" fo:margin-right="0cm" fo:text-indent="1.249cm" style:auto-text-indent="false" style:text-autospace="none"/>
    </style:style>
    <style:style style:name="P30" style:family="paragraph" style:parent-style-name="Standard">
      <style:paragraph-properties fo:margin-left="0cm" fo:margin-right="0cm" fo:text-indent="1.249cm" style:auto-text-indent="false" style:text-autospace="none"/>
      <style:text-properties fo:font-size="11pt" style:font-size-asian="11pt" style:font-size-complex="11pt"/>
    </style:style>
    <style:style style:name="P31" style:family="paragraph" style:parent-style-name="Standard">
      <style:paragraph-properties fo:margin-left="0cm" fo:margin-right="0cm" fo:text-indent="1.249cm" style:auto-text-indent="false" style:text-autospace="none"/>
      <style:text-properties fo:color="#000000" loext:opacity="100%" style:font-name="Calibri" fo:font-size="11pt" style:font-size-asian="11pt" style:font-name-complex="Calibri" style:font-size-complex="11pt"/>
    </style:style>
    <style:style style:name="P32" style:family="paragraph" style:parent-style-name="Standard">
      <style:paragraph-properties fo:margin-left="0.635cm" fo:margin-right="0cm" fo:text-align="justify" style:justify-single-word="false" fo:text-indent="-0.635cm" style:auto-text-indent="false" style:text-autospace="none"/>
    </style:style>
    <style:style style:name="P33" style:family="paragraph" style:parent-style-name="Standard">
      <style:paragraph-properties fo:margin-left="0.635cm" fo:margin-right="0cm" fo:text-align="justify" style:justify-single-word="false" fo:text-indent="-0.635cm" style:auto-text-indent="false" style:text-autospace="none"/>
      <style:text-properties fo:color="#000000" loext:opacity="100%" fo:font-size="11pt" style:font-size-asian="11pt" style:font-size-complex="11pt"/>
    </style:style>
    <style:style style:name="P34" style:family="paragraph" style:parent-style-name="Standard">
      <style:paragraph-properties fo:margin-left="0.635cm" fo:margin-right="0cm" fo:text-align="justify" style:justify-single-word="false" fo:text-indent="-0.635cm" style:auto-text-indent="false" style:text-autospace="none"/>
      <style:text-properties fo:color="#000000" loext:opacity="100%" style:font-name="Courier" fo:font-size="11pt" style:font-name-asian="Courier" style:font-size-asian="11pt" style:font-name-complex="Courier" style:font-size-complex="11pt"/>
    </style:style>
    <style:style style:name="P35" style:family="paragraph" style:parent-style-name="Standard">
      <style:paragraph-properties fo:margin-left="1.905cm" fo:margin-right="0cm" fo:text-indent="-0.635cm" style:auto-text-indent="false" style:text-autospace="none"/>
    </style:style>
    <style:style style:name="P36" style:family="paragraph" style:parent-style-name="Standard">
      <style:paragraph-properties fo:margin-left="1.905cm" fo:margin-right="0cm" fo:text-indent="-0.656cm" style:auto-text-indent="false" style:text-autospace="none"/>
    </style:style>
    <style:style style:name="P37" style:family="paragraph" style:parent-style-name="Standard">
      <style:paragraph-properties fo:margin-left="1.249cm" fo:margin-right="0cm" fo:text-indent="0cm" style:auto-text-indent="false" style:text-autospace="none">
        <style:tab-stops>
          <style:tab-stop style:position="16.732cm"/>
          <style:tab-stop style:position="16.828cm"/>
        </style:tab-stops>
      </style:paragraph-properties>
    </style:style>
    <style:style style:name="P38" style:family="paragraph" style:parent-style-name="Standard">
      <style:paragraph-properties fo:margin-left="0.635cm" fo:margin-right="0cm" fo:text-align="justify" style:justify-single-word="false" fo:text-indent="0cm" style:auto-text-indent="false" style:text-autospace="none"/>
    </style:style>
    <style:style style:name="P39" style:family="paragraph" style:parent-style-name="Standard">
      <style:paragraph-properties fo:margin-left="0.635cm" fo:margin-right="0cm" fo:text-align="justify" style:justify-single-word="false" fo:text-indent="0cm" style:auto-text-indent="false" style:text-autospace="none"/>
      <style:text-properties fo:color="#000000" loext:opacity="100%" fo:font-size="11pt" style:font-size-asian="11pt" style:font-size-complex="11pt"/>
    </style:style>
    <style:style style:name="P40" style:family="paragraph" style:parent-style-name="Standard">
      <style:paragraph-properties fo:margin-left="0.63cm" fo:margin-right="0cm" fo:text-align="justify" style:justify-single-word="false" fo:text-indent="-0.63cm" style:auto-text-indent="false" style:text-autospace="none"/>
      <style:text-properties fo:color="#000000" loext:opacity="100%" style:font-name="Verdana" fo:font-size="11pt" style:font-size-asian="11pt" style:font-name-complex="Wingdings" style:font-size-complex="11pt"/>
    </style:style>
    <style:style style:name="P41" style:family="paragraph" style:parent-style-name="Standard">
      <style:paragraph-properties fo:margin-left="0.63cm" fo:margin-right="0cm" fo:text-align="justify" style:justify-single-word="false" fo:text-indent="-0.63cm" style:auto-text-indent="false" style:text-autospace="none"/>
    </style:style>
    <style:style style:name="P42" style:family="paragraph" style:parent-style-name="Standard">
      <style:paragraph-properties fo:margin-left="0cm" fo:margin-right="0cm" fo:line-height="150%" fo:text-indent="0.635cm" style:auto-text-indent="false" style:text-autospace="none"/>
      <style:text-properties fo:font-size="11pt" style:font-size-asian="11pt" style:font-size-complex="11pt"/>
    </style:style>
    <style:style style:name="P43" style:family="paragraph" style:parent-style-name="Standard">
      <style:paragraph-properties fo:margin-left="0cm" fo:margin-right="0cm" fo:line-height="150%" fo:text-indent="0.635cm" style:auto-text-indent="false" style:text-autospace="none"/>
      <style:text-properties fo:color="#000000" loext:opacity="100%" style:font-name="Courier" fo:font-size="11pt" style:font-size-asian="11pt" style:font-name-complex="Courier" style:font-size-complex="11pt"/>
    </style:style>
    <style:style style:name="P44" style:family="paragraph" style:parent-style-name="Standard">
      <style:paragraph-properties fo:margin-left="0.635cm" fo:margin-right="-0.095cm" fo:text-align="justify" style:justify-single-word="false" fo:text-indent="-0.635cm" style:auto-text-indent="false" style:text-autospace="none"/>
    </style:style>
    <style:style style:name="P45" style:family="paragraph" style:parent-style-name="Standard">
      <style:paragraph-properties fo:margin-left="0.635cm" fo:margin-right="0.173cm" fo:text-align="justify" style:justify-single-word="false" fo:text-indent="-0.635cm" style:auto-text-indent="false" style:text-autospace="none"/>
    </style:style>
    <style:style style:name="P46" style:family="paragraph" style:parent-style-name="Standard">
      <style:paragraph-properties fo:margin-left="2.498cm" fo:margin-right="0cm" fo:text-indent="1.249cm" style:auto-text-indent="false" style:text-autospace="none"/>
    </style:style>
    <style:style style:name="P47" style:family="paragraph" style:parent-style-name="Standard">
      <style:paragraph-properties fo:margin-left="0.953cm" fo:margin-right="0cm" fo:text-indent="-0.953cm" style:auto-text-indent="false" style:text-autospace="none"/>
    </style:style>
    <style:style style:name="P48" style:family="paragraph" style:parent-style-name="Standard">
      <style:paragraph-properties fo:text-align="center" style:justify-single-word="false" fo:break-before="page"/>
      <style:text-properties fo:font-size="11pt" fo:font-weight="bold" style:font-size-asian="11pt" style:font-weight-asian="bold"/>
    </style:style>
    <style:style style:name="P49" style:family="paragraph" style:parent-style-name="Standard">
      <style:paragraph-properties fo:text-align="justify" style:justify-single-word="false" fo:break-before="page"/>
      <style:text-properties style:font-name="Arial" fo:font-size="11pt" style:font-size-asian="11pt" style:font-name-complex="Arial"/>
    </style:style>
    <style:style style:name="P50" style:family="paragraph" style:parent-style-name="Standard" style:master-page-name="Standard">
      <style:paragraph-properties style:page-number="auto" style:text-autospace="none"/>
      <style:text-properties fo:color="#000000" loext:opacity="100%" fo:font-size="9pt" style:font-size-asian="9pt" style:font-size-complex="9pt"/>
    </style:style>
    <style:style style:name="P51" style:family="paragraph" style:parent-style-name="western">
      <style:paragraph-properties fo:margin-left="0.63cm" fo:margin-right="0.169cm" fo:margin-top="0cm" fo:margin-bottom="0cm" style:contextual-spacing="false" fo:text-align="justify" style:justify-single-word="false" fo:text-indent="-0.63cm" style:auto-text-indent="false"/>
    </style:style>
    <style:style style:name="P52" style:family="paragraph" style:parent-style-name="western">
      <style:paragraph-properties fo:margin-left="0.63cm" fo:margin-right="0.169cm" fo:margin-top="0cm" fo:margin-bottom="0cm" style:contextual-spacing="false" fo:text-align="justify" style:justify-single-word="false" fo:text-indent="-0.63cm" style:auto-text-indent="false">
        <style:tab-stops>
          <style:tab-stop style:position="0.318cm"/>
        </style:tab-stops>
      </style:paragraph-properties>
    </style:style>
    <style:style style:name="P53" style:family="paragraph" style:parent-style-name="western">
      <style:paragraph-properties fo:margin-left="0.63cm" fo:margin-right="0.169cm" fo:margin-top="0cm" fo:margin-bottom="0cm" style:contextual-spacing="false" fo:text-align="justify" style:justify-single-word="false" fo:text-indent="-0.63cm" style:auto-text-indent="false"/>
      <style:text-properties fo:font-size="11pt" style:font-size-asian="11pt" style:font-size-complex="11pt"/>
    </style:style>
    <style:style style:name="P54" style:family="paragraph" style:parent-style-name="western">
      <style:paragraph-properties fo:margin-left="0.63cm" fo:margin-right="0.169cm" fo:margin-top="0cm" fo:margin-bottom="0cm" style:contextual-spacing="false" fo:text-align="justify" style:justify-single-word="false" fo:text-indent="-0.63cm" style:auto-text-indent="false">
        <style:tab-stops>
          <style:tab-stop style:position="0.318cm"/>
        </style:tab-stops>
      </style:paragraph-properties>
      <style:text-properties fo:font-size="11pt" style:font-size-asian="11pt" style:font-size-complex="11pt"/>
    </style:style>
    <style:style style:name="P55" style:family="paragraph" style:parent-style-name="western">
      <style:paragraph-properties fo:margin-left="0.635cm" fo:margin-right="0.169cm" fo:margin-top="0cm" fo:margin-bottom="0cm" style:contextual-spacing="false" fo:text-align="justify" style:justify-single-word="false" fo:text-indent="-0.635cm" style:auto-text-indent="false"/>
    </style:style>
    <style:style style:name="P56" style:family="paragraph" style:parent-style-name="western">
      <style:paragraph-properties fo:margin-left="0cm" fo:margin-right="0.85cm" fo:margin-top="0.494cm" fo:margin-bottom="0cm" style:contextual-spacing="false" fo:text-indent="0cm" style:auto-text-indent="false"/>
    </style:style>
    <style:style style:name="P57" style:family="paragraph" style:parent-style-name="western">
      <style:paragraph-properties fo:margin-left="0cm" fo:margin-right="0.85cm" fo:margin-top="0.494cm" fo:margin-bottom="0cm" style:contextual-spacing="false" fo:text-indent="0cm" style:auto-text-indent="false"/>
      <style:text-properties fo:font-size="11pt" style:font-size-asian="11pt" style:font-size-complex="11pt"/>
    </style:style>
    <style:style style:name="P58" style:family="paragraph" style:parent-style-name="western">
      <style:paragraph-properties fo:margin-left="0cm" fo:margin-right="0.85cm" fo:margin-top="0.494cm" fo:margin-bottom="0cm" style:contextual-spacing="false" fo:text-align="center" style:justify-single-word="false" fo:text-indent="0cm" style:auto-text-indent="false"/>
      <style:text-properties fo:font-size="11pt" fo:font-weight="bold" style:font-size-asian="11pt" style:font-weight-asian="bold"/>
    </style:style>
    <style:style style:name="P59" style:family="paragraph" style:parent-style-name="western">
      <style:paragraph-properties fo:margin-left="0cm" fo:margin-right="0.85cm" fo:margin-top="0.494cm" fo:margin-bottom="0cm" style:contextual-spacing="false" fo:text-align="justify" style:justify-single-word="false" fo:text-indent="0cm" style:auto-text-indent="false"/>
    </style:style>
    <style:style style:name="P60" style:family="paragraph" style:parent-style-name="western">
      <style:paragraph-properties fo:margin-left="0cm" fo:margin-right="0.85cm" fo:margin-top="0.494cm" fo:margin-bottom="0cm" style:contextual-spacing="false" fo:text-indent="0cm" style:auto-text-indent="false"/>
      <style:text-properties style:font-name="Arial" fo:font-size="11pt" style:font-size-asian="11pt" style:font-name-complex="Arial" style:font-size-complex="11pt"/>
    </style:style>
    <style:style style:name="P61" style:family="paragraph" style:parent-style-name="western">
      <style:paragraph-properties fo:margin-left="0cm" fo:margin-right="0.85cm" fo:margin-top="0.494cm" fo:margin-bottom="0cm" style:contextual-spacing="false" fo:text-indent="0cm" style:auto-text-indent="false"/>
      <style:text-properties fo:font-size="8pt" style:font-size-asian="8pt" style:font-size-complex="8pt"/>
    </style:style>
    <style:style style:name="T1" style:family="text">
      <style:text-properties fo:color="#000000" loext:opacity="100%"/>
    </style:style>
    <style:style style:name="T2" style:family="text">
      <style:text-properties fo:color="#000000" loext:opacity="100%" style:font-name="Calibri" fo:font-size="11pt" style:font-size-asian="11pt" style:font-name-complex="Calibri" style:font-size-complex="11pt"/>
    </style:style>
    <style:style style:name="T3" style:family="text">
      <style:text-properties fo:color="#000000" loext:opacity="100%" fo:font-size="11pt" style:font-size-asian="11pt" style:font-size-complex="11pt"/>
    </style:style>
    <style:style style:name="T4" style:family="text">
      <style:text-properties fo:color="#000000" loext:opacity="100%" fo:font-size="11pt" style:font-size-asian="11pt" style:font-size-complex="11pt" style:font-style-complex="italic" style:font-weight-complex="bold"/>
    </style:style>
    <style:style style:name="T5" style:family="text">
      <style:text-properties fo:color="#000000" loext:opacity="100%" style:font-name="Verdana" fo:font-size="20pt" style:font-size-asian="20pt" style:font-name-complex="Wingdings" style:font-size-complex="20pt"/>
    </style:style>
    <style:style style:name="T6" style:family="text">
      <style:text-properties fo:color="#000000" loext:opacity="100%" style:font-name="Verdana" fo:font-size="20pt" style:font-name-asian="Verdana" style:font-size-asian="20pt" style:font-name-complex="Verdana" style:font-size-complex="20pt"/>
    </style:style>
    <style:style style:name="T7" style:family="text">
      <style:text-properties fo:color="#000000" loext:opacity="100%" style:font-name="Verdana" style:font-name-asian="Verdana" style:font-name-complex="Verdana"/>
    </style:style>
    <style:style style:name="T8" style:family="text">
      <style:text-properties fo:color="#000000" loext:opacity="100%" style:font-name="Verdana" style:font-name-complex="Wingdings"/>
    </style:style>
    <style:style style:name="T9" style:family="text">
      <style:text-properties fo:color="#000000" loext:opacity="100%" style:font-name="Verdana" fo:font-size="22pt" style:font-size-asian="22pt" style:font-name-complex="Wingdings" style:font-size-complex="22pt"/>
    </style:style>
    <style:style style:name="T10" style:family="text">
      <style:text-properties fo:color="#000000" loext:opacity="100%" style:font-name="Verdana" fo:font-size="22pt" style:font-name-asian="Verdana" style:font-size-asian="22pt" style:font-name-complex="Verdana" style:font-size-complex="22pt"/>
    </style:style>
    <style:style style:name="T11" style:family="text">
      <style:text-properties fo:color="#000000" loext:opacity="100%" style:font-name="Wingdings" fo:font-size="8pt" style:font-size-asian="8pt" style:font-name-complex="Wingdings" style:font-size-complex="8pt"/>
    </style:style>
    <style:style style:name="T12" style:family="text">
      <style:text-properties fo:color="#000000" loext:opacity="100%" style:font-name="Arial" fo:font-size="11pt" style:font-size-asian="11pt" style:font-name-complex="Arial" style:font-size-complex="11pt"/>
    </style:style>
    <style:style style:name="T13" style:family="text">
      <style:text-properties fo:color="#000000" loext:opacity="100%" style:font-name="Arial" fo:font-size="11pt" style:font-name-asian="Arial" style:font-size-asian="11pt" style:font-name-complex="Arial" style:font-size-complex="11pt"/>
    </style:style>
    <style:style style:name="T14" style:family="text">
      <style:text-properties fo:color="#000000" loext:opacity="100%" style:font-name="Courier" fo:font-size="11pt" style:font-size-asian="11pt" style:font-name-complex="Courier" style:font-size-complex="11pt"/>
    </style:style>
    <style:style style:name="T15" style:family="text">
      <style:text-properties fo:font-weight="bold" style:font-weight-asian="bold"/>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name-asian="Verdana,Bold" style:font-size-asian="11pt" style:font-weight-asian="bold" style:font-size-complex="11pt" style:font-weight-complex="bold"/>
    </style:style>
    <style:style style:name="T19" style:family="text">
      <style:text-properties fo:font-size="11pt" style:font-size-asian="11pt"/>
    </style:style>
    <style:style style:name="T20" style:family="text">
      <style:text-properties fo:font-size="11pt" style:font-size-asian="11pt" style:font-size-complex="11pt"/>
    </style:style>
    <style:style style:name="T21" style:family="text">
      <style:text-properties fo:font-size="11pt" fo:letter-spacing="-0.005cm"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italic" fo:font-weight="bold" style:font-size-asian="11pt" style:font-style-asian="italic" style:font-weight-asian="bold" style:font-size-complex="11pt" style:font-style-complex="italic" style:font-weight-complex="bold"/>
    </style:style>
    <style:style style:name="T24" style:family="text">
      <style:text-properties fo:font-size="11pt" fo:font-style="italic" style:font-name-asian="Verdana,Bold" style:font-size-asian="11pt" style:font-style-asian="italic" style:font-size-complex="11pt" style:font-style-complex="italic" style:font-weight-complex="bold"/>
    </style:style>
    <style:style style:name="T25" style:family="text">
      <style:text-properties fo:font-size="11pt" style:font-name-asian="Verdana,Bold" style:font-size-asian="11pt" style:font-size-complex="11pt" style:font-weight-complex="bold"/>
    </style:style>
    <style:style style:name="T26" style:family="text">
      <style:text-properties fo:font-size="11pt" fo:language="de" fo:country="DE" style:font-size-asian="11pt"/>
    </style:style>
    <style:style style:name="T27" style:family="text">
      <style:text-properties fo:font-size="11pt" fo:language="en" fo:country="GB" style:font-size-asian="11pt"/>
    </style:style>
    <style:style style:name="T28" style:family="text">
      <style:text-properties style:font-name="Verdana" fo:font-size="10pt" style:font-size-asian="10pt" style:font-name-complex="Verdana" style:font-size-complex="10pt"/>
    </style:style>
    <style:style style:name="T29" style:family="text">
      <style:text-properties style:font-name="Verdana" style:font-name-complex="Verdana"/>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style:font-name-asian="Verdana,Bold"/>
    </style:style>
    <style:style style:name="T32" style:family="text">
      <style:text-properties style:font-name-asian="Verdana,Bold" style:font-weight-complex="bold"/>
    </style:style>
    <style:style style:name="T33" style:family="text">
      <style:text-properties style:font-name="Arial" fo:font-size="11pt" style:font-size-asian="11pt" style:font-name-complex="Arial"/>
    </style:style>
    <style:style style:name="T34" style:family="text">
      <style:text-properties style:font-name="Arial" style:font-name-complex="Arial"/>
    </style:style>
    <style:style style:name="T35" style:family="text">
      <style:text-properties fo:color="#1f497d" loext:opacity="100%" fo:font-size="11pt" style:font-size-asian="11pt" style:font-size-complex="11pt"/>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name-asian="Times New Roman" style:font-size-asian="11pt" style:font-name-complex="Times New Roman" style:font-size-complex="11pt"/>
    </style:style>
    <style:style style:name="T38"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4">Allegato 1</text:p>
      <text:p text:style-name="P28">Spett.le</text:p>
      <text:p text:style-name="P20"><text:span text:style-name="T20"><text:tab/><text:tab/><text:tab/><text:tab/><text:tab/><text:tab/><text:tab/>Agenzia Tutela della Salute</text:span><text:span text:style-name="T21"> (ATS)</text:span></text:p>
      <text:p text:style-name="P16"><text:tab/><text:tab/><text:tab/><text:tab/><text:tab/><text:tab/><text:tab/>Via Gallicciolli, 4 - 24121 Bergamo</text:p>
      <text:p text:style-name="P7"/>
      <text:p text:style-name="P7"/>
      <text:p text:style-name="P21"><text:span text:style-name="T20">OGGETTO: Domanda di partecipazione al </text:span><text:span text:style-name="T15">Concorso pubblico, per titoli ed esami, per n. 3 posti di Collaboratore Professionale Sanitario – Tecnico della prevenzione nell’ambiente e nei luoghi di lavoro cat. D</text:span><text:span text:style-name="T20">, da assegnare <text:s/>al DIPS, indetto con deliberazione n. _____ del _________</text:span><text:span text:style-name="T28"> </text:span><text:span text:style-name="T20">(B.U.R.L. - Serie Avvisi e Concorsi - n. ____ del ___________ e <text:s/>G.U. – 4^ Serie Speciale - Concorsi ed esami - n. ____ del _______)</text:span></text:p>
      <text:p text:style-name="P22"/>
      <text:p text:style-name="P22"/>
      <text:p text:style-name="P4"><text:span text:style-name="T20">Il/La sottoscritto/a ………………………………………………….………………………………………...</text:span></text:p>
      <text:p text:style-name="P4"><text:span text:style-name="T17">chiede</text:span><text:span text:style-name="T20"> di partecipare al concorso pubblico in oggetto.</text:span></text:p>
      <text:p text:style-name="P23"/>
      <text:p text:style-name="P21"><text:span text:style-name="T20">A tal fine, consapevole delle sanzioni previste dagli articoli 75 “</text:span><text:span text:style-name="T22">Decadenza dei benefici</text:span><text:span text:style-name="T20">”, 76 “</text:span><text:span text:style-name="T22">Norme penali” </text:span><text:span text:style-name="T20">del D.P.R. n. 445/2000, nonché di quanto prescritto dall'articolo 496 “</text:span><text:span text:style-name="T22">False</text:span><text:span text:style-name="T20"> </text:span><text:span text:style-name="T22">dichiarazioni sulla identità o su qualità personali proprie o di altri</text:span><text:span text:style-name="T20">” del Codice Penale per il caso di dichiarazione mendace e falsità in atti, sotto la propria responsabilità, </text:span><text:span text:style-name="T18">dichiara</text:span><text:span text:style-name="T20">, ai sensi dell’articolo 46 del D.P.R. 28.12.2000, n. 445:</text:span></text:p>
      <text:p text:style-name="P7"/>
      <text:p text:style-name="P4"><text:span text:style-name="T20">che il proprio cognome è: <text:s text:c="2"/>………………..………………………………………………..…………………</text:span></text:p>
      <text:p text:style-name="P4"><text:span text:style-name="T20">che il proprio nome è: ….….…………….……….……………………….…………………………………..</text:span></text:p>
      <text:p text:style-name="P4"><text:span text:style-name="T20">di essere nato/a nel seguente Stato........................………....…........................................................................</text:span></text:p>
      <text:p text:style-name="P4"><text:span text:style-name="T20">Comune di nascita……………………………….………..……(Prov.........…..) il………/………/…………</text:span></text:p>
      <text:p text:style-name="P7"/>
      <text:p text:style-name="P4"><text:span text:style-name="T20">di essere anagraficamente residente nel seguente Stato:……………………..………………………………</text:span></text:p>
      <text:p text:style-name="P4"><text:span text:style-name="T20">Comune di residenza.……………...……................…….……..………………..……….... (Prov.........…..)</text:span></text:p>
      <text:p text:style-name="P4"><text:span text:style-name="T20">cap ....……….…….Via............………………………….…………………………………. n….…………</text:span></text:p>
      <text:p text:style-name="P4"><text:span text:style-name="T20">che il proprio codice fiscale è <text:s/>……….……….……….………………………………….. </text:span></text:p>
      <text:p text:style-name="P29"><text:span text:style-name="T5">□</text:span><text:span text:style-name="T11"></text:span><text:span text:style-name="T3">DI ESSERE IN POSSESSO DELLA CITTADINANZA ITALIANA</text:span><text:span text:style-name="T2">;</text:span></text:p>
      <text:p text:style-name="P29"><text:span text:style-name="T5">□</text:span><text:span text:style-name="T11"></text:span><text:span text:style-name="T3">DI NON ESSERE IN POSSESSO DELLA CITTADINANZA ITALIANA</text:span></text:p>
      <text:p text:style-name="P4"><text:span text:style-name="T5">□</text:span><text:span text:style-name="T11"></text:span><text:span text:style-name="T3">di essere in possesso della cittadinanza U.E. (specificare quale): ……………………………………….</text:span></text:p>
      <text:p text:style-name="P32"><text:span text:style-name="T5">□</text:span><text:span text:style-name="T11"></text:span><text:span text:style-name="T3">di essere familiare di cittadino di Stato membro dell'Unione Europea, non avente la cittadinanza di uno Stato membro, titolare del diritto di soggiorno o del diritto di soggiorno permanente (allegare documentazione a pena di esclusione)</text:span></text:p>
      <text:p text:style-name="P32"><text:span text:style-name="T5">□</text:span><text:span text:style-name="T11"></text:span><text:span text:style-name="T3">di essere cittadino di Paese non appartenente all'Unione Europea, titolare del permesso di soggiorno CE per soggiornanti di lungo periodo (allegare documentazione a pena di esclusione)</text:span></text:p>
      <text:p text:style-name="P32"><text:span text:style-name="T5">□</text:span><text:span text:style-name="T11"></text:span><text:span text:style-name="T3">di essere cittadino di Paese non appartenente all'Unione Europea, titolare dello status di rifugiato (allegare documentazione a pena di esclusione)</text:span></text:p>
      <text:p text:style-name="P32"><text:span text:style-name="T5">□</text:span><text:span text:style-name="T11"></text:span><text:span text:style-name="T3">di essere cittadino di Paese non appartenente all'Unione Europea, titolare dello status di protezione sussidiaria (allegare documentazione a pena di esclusione)</text:span></text:p>
      <text:p text:style-name="P4"><text:span text:style-name="T5">□</text:span><text:span text:style-name="T11"></text:span><text:span text:style-name="T3">altro (allegare documentazione a pena di esclusione)</text:span></text:p>
      <text:p text:style-name="P29"><text:span text:style-name="T5">□</text:span><text:span text:style-name="T6"> </text:span><text:span text:style-name="T3">DI ESSERE iscritto nelle liste elettorali del Comune di ………………………………….....….</text:span></text:p>
      <text:p text:style-name="P35"><text:span text:style-name="T5">□</text:span><text:span text:style-name="T6"> </text:span><text:span text:style-name="T3">DI NON ESSERE iscritto nelle liste elettorali perché NON CITTADINO ITALIANO</text:span></text:p>
      <text:p text:style-name="P29"><text:span text:style-name="T5">□</text:span><text:span text:style-name="T11"></text:span><text:span text:style-name="T3">DI NON AVERE riportato condanne penali</text:span></text:p>
      <text:p text:style-name="P36"><text:soft-page-break/><text:span text:style-name="T5">□</text:span><text:span text:style-name="T11"></text:span><text:span text:style-name="T3">DI AVERE RIPORTATO le seguenti condanne penali (da indicarsi anche se è stata concessa amnistia, indulto, condono o perdono giudiziale) ………………………………………………</text:span></text:p>
      <text:p text:style-name="P29"><text:span text:style-name="T6"><text:s text:c="2"/></text:span><text:span text:style-name="T7"><text:s/></text:span><text:span text:style-name="T8">………………………………………………………………………………………………………………</text:span></text:p>
      <text:p text:style-name="P29"><text:span text:style-name="T5">□</text:span><text:span text:style-name="T11"></text:span><text:span text:style-name="T3">DI NON AVERE procedimenti penali in corso</text:span></text:p>
      <text:p text:style-name="P12"/>
      <text:p text:style-name="P8">DICHIARAZIONE RIGUARDO GLI OBBLIGHI MILITARI:</text:p>
      <text:p text:style-name="P29"><text:span text:style-name="T5">□</text:span><text:span text:style-name="T6"> </text:span><text:span text:style-name="T3">assolto</text:span></text:p>
      <text:p text:style-name="P29"><text:span text:style-name="T5">□</text:span><text:span text:style-name="T6"> </text:span><text:span text:style-name="T3">esente perché di sesso femminile</text:span></text:p>
      <text:p text:style-name="P29"><text:span text:style-name="T5">□</text:span><text:span text:style-name="T6"> </text:span><text:span text:style-name="T3">esente perché di sesso maschile nato dopo il 31/12/1985</text:span></text:p>
      <text:p text:style-name="P29"><text:span text:style-name="T5">□</text:span><text:span text:style-name="T6"> </text:span><text:span text:style-name="T3">congedato </text:span></text:p>
      <text:p text:style-name="P29"><text:span text:style-name="T5">□</text:span><text:span text:style-name="T6"> </text:span><text:span text:style-name="T3">riformato</text:span></text:p>
      <text:p text:style-name="P29"><text:span text:style-name="T5">□</text:span><text:span text:style-name="T6"> </text:span><text:span text:style-name="T3">con servizio svolto dal</text:span></text:p>
      <text:p text:style-name="P37"><text:span text:style-name="T20"><text:s text:c="6"/>Data inizio (gg/mm/aa): …………../……..../...……. <text:s/>Data fine (gg/mm/aa): ..…../….../.…….</text:span></text:p>
      <text:p text:style-name="P17"><text:s text:c="19"/></text:p>
      <text:p text:style-name="P4"><text:span text:style-name="T20"><text:s text:c="18"/>in qualità di……………………………………………………………………..…………………</text:span></text:p>
      <text:p text:style-name="P4"><text:span text:style-name="T23"><text:s text:c="73"/>(indicare grado/qualifica)</text:span></text:p>
      <text:p text:style-name="P30"><text:s text:c="4"/></text:p>
      <text:p text:style-name="P29"><text:span text:style-name="T20"><text:s text:c="5"/>presso ……………………………………….………………………….……………………….…</text:span></text:p>
      <text:p text:style-name="P21"><text:span text:style-name="T5">□</text:span><text:span text:style-name="T6"> </text:span><text:span text:style-name="T3">DI NON ESSERE STATO DESTITUITO O DISPENSATO DALL’IMPIEGO PRESSO PUBBLICHE</text:span></text:p>
      <text:p text:style-name="P38"><text:span text:style-name="T3">AMMINISTRAZIONI OVVERO LICENZIATO A DECORRERE DAL 02/09/1995 (DATA DI ENTRATA IN VIGORE DEL PRIMO CCNL DEL PERSONALE DEL COMPARTO SANITA’)</text:span></text:p>
      <text:p text:style-name="P24"/>
      <text:p text:style-name="P24"/>
      <text:p text:style-name="P4"><text:span text:style-name="T3">DI ESSERE IN POSSESSO DEL SEGUENTE REQUISITO SPECIFICO DI AMMISSIONE:</text:span></text:p>
      <text:p text:style-name="P13"/>
      <text:p text:style-name="P21"><text:span text:style-name="T5">□</text:span><text:span text:style-name="T6"> </text:span>LAUREA IN TECNICHE DELLA PREVENZIONE NELL’AMBIENTE E NEI LUOGHI DI LAVORO (CLASSE DI APPARTENENZA L/SNT04 – PROFESSIONI SANITARIE DELLA PREVENZIONE) <text:span text:style-name="T3">CONSEGUITA PRESSO _______________________________</text:span></text:p>
      <text:p text:style-name="P8"/>
      <text:p text:style-name="P4"><text:span text:style-name="T3"><text:s text:c="6"/>_______________________________________________________________ IN DATA _________________</text:span></text:p>
      <text:p text:style-name="P9"/>
      <text:p text:style-name="P10">OVVERO</text:p>
      <text:p text:style-name="P32"><text:span text:style-name="T5">□</text:span><text:span text:style-name="T6"> </text:span>DIPLOMA UNIVERSITARIO DI TECNICO DELLA PREVENZIONE NELL’AMBIENTE E NEI LUOGHI DI LAVORO CONSEGUITO AI SENSI DELL’ART. 6, COMMA 3, D.LGS. N. 502/1992 E S.M.I<text:span text:style-name="T3"> <text:s/>CONSEGUITO PRESSO ____________________________________</text:span></text:p>
      <text:p text:style-name="P33"/>
      <text:p text:style-name="P32"><text:span text:style-name="T3"><text:s text:c="6"/>___________________________________________________IN DATA ____________________________</text:span></text:p>
      <text:p text:style-name="P33"/>
      <text:p text:style-name="P10">OVVERO</text:p>
      <text:p text:style-name="P32"><text:span text:style-name="T5">□</text:span><text:span text:style-name="T6"> </text:span>DIPLOMA CONSEGUITO IN BASE AL PRECEDENTE ORDINAMENTO E RICONOSCIUTO EQUIPOLLENTE E/O EQUIPARATO AL DIPLOMA UNIVERSITARIO AI FINI DELL’ESERCIZIO DELL’ATTIVITÀ PROFESSIONALE E DELL’ACCESSO AI PUBBLICI CONCORSI, AI SENSI DEL DM 27/07/2000 E S.M.I<text:span text:style-name="T3"> </text:span></text:p>
      <text:p text:style-name="P39">CONSEGUITO PRESSO ____________________________________________________________________</text:p>
      <text:p text:style-name="P39"><text:soft-page-break/></text:p>
      <text:p text:style-name="P9"><text:s/>___________________________________________________IN DATA ____________________________</text:p>
      <text:p text:style-name="P9"/>
      <text:p text:style-name="P32"><text:span text:style-name="T5">□</text:span><text:span text:style-name="T6"> </text:span><text:span text:style-name="T3">Titolo di studio conseguito all’estero (e obbligatorio allegare il decreto di riconoscimento a pena di esclusione)</text:span></text:p>
      <text:p text:style-name="P8"/>
      <text:p text:style-name="P38"><text:span text:style-name="T3">Conseguito in data …………………… presso ………………………………………………(indicare esattamente la sede ed il nominativo)</text:span></text:p>
      <text:p text:style-name="P12"/>
      <text:p text:style-name="P4"><text:span text:style-name="T5">□</text:span><text:span text:style-name="T6"> </text:span><text:span text:style-name="T3">DI ESSERE ISCRITTO ALL’ALBO/ORDINE DEI TECNICI DELLA PREVENZIONE</text:span></text:p>
      <text:p text:style-name="P29"><text:span text:style-name="T3">Provincia di iscrizione ……………………………………</text:span></text:p>
      <text:p text:style-name="P29"><text:span text:style-name="T3">Numero di iscrizione ……………………………………..</text:span></text:p>
      <text:p text:style-name="P29"><text:span text:style-name="T3">Iscrizione dal (gg/mm/aaaa) ……………………………....</text:span></text:p>
      <text:p text:style-name="P21"><text:span text:style-name="T5">□</text:span><text:span text:style-name="T11"></text:span><text:span text:style-name="T3">DI NON AVERE mai prestato servizio con rapporto di impiego presso Pubbliche Amministrazioni</text:span></text:p>
      <text:p text:style-name="P21"><text:span text:style-name="T5">□</text:span><text:span text:style-name="T6"> </text:span><text:span text:style-name="T3">DI AVERE PRESTATO servizio con rapporto d’impiego presso Pubbliche Amministrazioni</text:span></text:p>
      <text:p text:style-name="P13"/>
      <text:p text:style-name="P4"><text:span text:style-name="T5">□</text:span><text:span text:style-name="T11"></text:span><text:span text:style-name="T3">DI NON AVERE DIRITTO alla riserva dei posti</text:span></text:p>
      <text:p text:style-name="P4"><text:span text:style-name="T5">□</text:span><text:span text:style-name="T11"></text:span><text:span text:style-name="T3">DI AVERE DIRITTO alla riserva dei posti (è obbligatorio allegare documentazione probatoria)</text:span></text:p>
      <text:p text:style-name="P7"/>
      <text:p text:style-name="P4"><text:span text:style-name="T13"><text:s text:c="8"/></text:span><text:span text:style-name="T20">Motivo per cui si ha diritto alla riserva dei posti: ………………………………………………..</text:span></text:p>
      <text:p text:style-name="P40"/>
      <text:p text:style-name="P41"><text:span text:style-name="T5">□</text:span><text:span text:style-name="T6"> </text:span><text:span text:style-name="T20">DI NON APPARTENERE a categorie con diritto a precedenza/preferenza a parità di punteggio, ai sensi dell’art. 5 del D.P.R. n. 487/1994</text:span></text:p>
      <text:p text:style-name="P32"><text:span text:style-name="T5">□</text:span><text:span text:style-name="T11"></text:span><text:span text:style-name="T20">DI APPARTENERE alle seguenti categorie con diritto a precedenza/preferenza a parità di punteggio, ai sensi dell’art. 5 del D.P.R. n. 487/1994: </text:span></text:p>
      <text:p text:style-name="P34"><text:s text:c="22"/></text:p>
      <text:p text:style-name="P43">………………………………………………………………………………………………………………………………………………………………………………………</text:p>
      <text:p text:style-name="P44"><text:span text:style-name="T5">□</text:span><text:span text:style-name="T11"></text:span><text:span text:style-name="T20">di appartenere alla seguente categoria per la quale la vigente normativa prevede quote di riserva dei posti: </text:span></text:p>
      <text:p text:style-name="P38"><text:span text:style-name="T20">Lavoratore previsto dall’articolo 18, comma 2, della Legge n. 68/1999 (orfani e coniugi superstiti di coloro che siano deceduti per causa di lavoro, di guerra o di servizio, ovvero in conseguenza dell'aggravarsi dell'invalidità riportata per tali cause, nonché coniugi e figli di soggetti riconosciuti grandi invalidi per causa di guerra, di servizio e di lavoro e profughi italiani rimpatriati, il cui status è riconosciuto ai sensi della legge 26 dicembre 1981, n. 763) in quanto:</text:span></text:p>
      <text:p text:style-name="P42">……………………………………………………………………………………………………………………………………………………………………………………………………………………………………………………………………………………………………………………………………….</text:p>
      <text:p text:style-name="P4"><text:span text:style-name="T5">□</text:span><text:span text:style-name="T11"></text:span><text:span text:style-name="T3">DI NON AVERE NECESSITA’ DI AUSILI E/O TEMPI AGGIUNTIVI</text:span></text:p>
      <text:p text:style-name="P45"><text:span text:style-name="T5">□</text:span><text:span text:style-name="T11"></text:span><text:span text:style-name="T3">DI AVERE NECESSITA’ DI AUSILI E/O TEMPI AGGIUNTIVI (e obbligatorio allegare documentazione probatoria)</text:span></text:p>
      <text:p text:style-name="P7"/>
      <text:p text:style-name="P29"><text:span text:style-name="T3">Ho necessita dei seguenti ausili ……………………………………………………………………</text:span></text:p>
      <text:p text:style-name="P29"><text:span text:style-name="T3">Ho necessita dei seguenti tempi aggiuntivi: ………………………………………………………</text:span></text:p>
      <text:p text:style-name="P31"/>
      <text:p text:style-name="P21"><text:span text:style-name="T5">□</text:span><text:span text:style-name="T6"> </text:span><text:span text:style-name="T25">DI INDICARE la seguente lingua straniera per la prova orale </text:span><text:span text:style-name="T24">(barrare la casella di interesse)</text:span><text:span text:style-name="T25">:</text:span></text:p>
      <text:p text:style-name="P46"><text:soft-page-break/><text:span text:style-name="T10"><text:s/></text:span><text:span text:style-name="T9">□</text:span><text:span text:style-name="T6"> </text:span><text:span text:style-name="T25">inglese <text:s/></text:span><text:span text:style-name="T32"><text:s text:c="3"/><text:tab/><text:tab/> </text:span><text:span text:style-name="T9">□</text:span><text:span text:style-name="T31"> </text:span><text:span text:style-name="T25">francese</text:span></text:p>
      <text:p text:style-name="P51"><text:span text:style-name="T5">□</text:span><text:span text:style-name="T6"> </text:span><text:span text:style-name="T20">DI AUTORIZZARE l’Agenzia al trattamento dei dati personali, ai sensi del Regolamento UE 679/2016, finalizzati all’espletamento della procedura concorsuale cui è riferita la presente procedura concorsuale e dichiara di accettare le condizioni fissate dal bando e quelle che disciplinano e disciplineranno lo stato giuridico ed economico del personale della Agenzia Tutela della Salute (ATS) di Bergamo;</text:span></text:p>
      <text:p text:style-name="P53"/>
      <text:p text:style-name="P52"><text:span text:style-name="T5">□</text:span><text:span text:style-name="T6"> </text:span><text:span text:style-name="T20">DI AVER PRESO visione e di accettare incondizionatamente tutte le informazioni, prescrizioni e condizioni contenute nel bando di concorso;</text:span></text:p>
      <text:p text:style-name="P54"/>
      <text:p text:style-name="P55"><text:span text:style-name="T5">□</text:span><text:span text:style-name="T6"> </text:span>DI ESSERE A CONOSCENZA che, senza altra comunicazione, nel caso in cui il numero dei candidati ammessi lo renderà necessario, l'ATS potrà stabilire che le prove d'esame siano precedute da una prova preselettiva, dovrò presentarmi per sostenere la prova nel giorno, nell’ora e nel luogo indicati nell’avviso che sarà pubblicato ad ogni conseguente effetto legale (legge 69/2009) sul sito internet dell’agenzia <text:a xlink:type="simple" xlink:href="http://www.ats-bg.it/" text:style-name="Internet_20_link" text:visited-style-name="Visited_20_Internet_20_Link"><text:span text:style-name="Internet_20_link"><text:span text:style-name="T17">www.ats-bg.it</text:span></text:span></text:a> nella sezione "concorsi e avvisi".</text:p>
      <text:p text:style-name="P1"><text:span text:style-name="T5">□</text:span><text:span text:style-name="T6"> </text:span><text:span text:style-name="T36">che l’indirizzo al quale deve essere fatta ogni necessaria comunicazione relativa al presente concorso è il seguente:</text:span></text:p>
      <text:p text:style-name="P2"><text:span text:style-name="T20"><text:s text:c="6"/></text:span><text:span text:style-name="T36">città …………………………………………………………………………….………………... prov. ………..</text:span></text:p>
      <text:p text:style-name="P2"><text:span text:style-name="T37"><text:s text:c="6"/></text:span><text:span text:style-name="T36">Via ……………………………………………………………………..…. n. ………..…. cap …………………</text:span></text:p>
      <text:p text:style-name="P2"><text:span text:style-name="T37"><text:s text:c="6"/></text:span><text:span text:style-name="T36">tel. ……………………………… <text:s/>riservandosi di comunicare tempestivamente ogni variazione dello stesso;</text:span></text:p>
      <text:p text:style-name="P3"/>
      <text:p text:style-name="P3">Per chi ha spedito la domanda con PEC l'indirizzo di PEC diventa il solo indirizzo valido ad ogni effetto giuridico ai fini del rapporto con l’ATS di Bergamo riportare l'indirizzo PEC: <text:s/></text:p>
      <text:p text:style-name="P47"><text:span text:style-name="T3">………………………………………………………………………………………………………………………....</text:span></text:p>
      <text:p text:style-name="P6"/>
      <text:p text:style-name="P6"/>
      <text:p text:style-name="P6"/>
      <text:p text:style-name="Standard"><text:span text:style-name="T3">Data ……………………………………………… Firma …………………………………………………</text:span></text:p>
      <text:p text:style-name="P11"/>
      <text:p text:style-name="P48"/>
      <text:p text:style-name="P15"/>
      <text:p text:style-name="P15"/>
      <text:p text:style-name="P15">DICHIARAZIONE SOSTITUTIVA DI CERTIFICAZIONI</text:p>
      <text:p text:style-name="P27"><text:span text:style-name="T26">(Art. 46 <text:s/>del D.P.R. <text:s/></text:span><text:span text:style-name="T19">28/12/2000 n. 445)</text:span></text:p>
      <text:p text:style-name="P18"/>
      <text:p text:style-name="P18">OVVERO</text:p>
      <text:p text:style-name="P18"/>
      <text:p text:style-name="P15">DICHIARAZIONE SOSTITUTIVA ATTO DI NOTORIETA'</text:p>
      <text:p text:style-name="P27"><text:span text:style-name="T26">(Art. 47 del D.P.R. <text:s/></text:span><text:span text:style-name="T27">28/12/2000 n. 445)</text:span></text:p>
      <text:p text:style-name="P19"/>
      <text:p text:style-name="P18">OVVERO</text:p>
      <text:p text:style-name="P18"/>
      <text:p text:style-name="P15">DICHIARAZIONE SOSTITUITVA DI CONFORMITA' DELLA COPIA ALL'ORIGINALE</text:p>
      <text:p text:style-name="P18">(Ai sensi degli artt. 19 e 47 D.P.R. 28/12/2000 n. 445)</text:p>
      <text:p text:style-name="P58"/>
      <text:p text:style-name="P59"><text:span text:style-name="T20">_l_ sottoscritto/a ________________________________________________________ nato/a il_________________ a ________________________, </text:span><text:span text:style-name="T4">consapevole, che in caso di dichiarazioni mendaci o non più rispondenti a verità e di formazione o uso di atti falsi, si applicheranno le sanzioni penali richiamate dall’art. 76 D.P.R. n. 445/2000, e che, ai sensi dell’art. 75 del citato decreto, decadrà dai benefici eventualmente conseguenti al provvedimento emanato sulla base della dichiarazione non veritiera, sotto la sua personale responsabilità dichiara quanto segue:</text:span></text:p>
      <text:p text:style-name="P60"/>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
      <text:p text:style-name="P26"/>
      <text:p text:style-name="P26"/>
      <text:p text:style-name="P59"><text:span text:style-name="T20">Dichiaro, altresì, di essere informato, ai sensi delle disposizioni vigenti, che i dati forniti con la presente dichiarazione saranno raccolti presso L'Area Risorse Umane e saranno trattati, anche con strumenti informatici, nell’ambito del procedimento concorsuale per il quale vengono resi, ovvero nel caso di costituzione del rapporto di lavoro, per le finalità inerenti alla gestione del rapporto stesso.</text:span></text:p>
      <text:p text:style-name="P56"/>
      <text:p text:style-name="P57">Luogo ________________, data __________________ </text:p>
      <text:p text:style-name="P56"/>
      <text:p text:style-name="P57">il dichiarante ___________________________</text:p>
      <text:p text:style-name="P61">(allegare fotocopia documento di identità)</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MS Gothic'"/>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1.498cm" fo:text-align="center" style:justify-single-word="false" fo:text-indent="0cm" style:auto-text-indent="false" fo:keep-with-next="always">
        <style:tab-stops>
          <style:tab-stop style:position="15.503cm"/>
        </style:tab-stops>
      </style:paragraph-propertie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 style:family="paragraph">
      <style:paragraph-properties fo:orphans="2" fo:widows="2" style:writing-mode="lr-tb"/>
      <style:text-properties style:use-window-font-color="true" loext:opacity="0%" style:font-name="Tms Rmn" fo:font-family="'Tms Rmn',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none" style:country-asian="none" style:font-name-complex="Tms Rmn" style:font-family-complex="'Tms Rmn', 'Times New Roman'" style:font-family-generic-complex="roman" style:font-pitch-complex="variable" style:font-size-complex="10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21cm" style:contextual-spacing="fals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4" text:style-name="WW8Num4z1" style:num-suffix="."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
      </text:list-level-style-bullet>
      <text:list-level-style-bullet text:level="5" text:style-name="WW8Num4z0"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ymbol"/>
      </text:list-level-style-bullet>
      <text:list-level-style-bullet text:level="6" text:style-name="WW8Num4z1" style:num-suffix="." text:bullet-char="o">
        <style:list-level-properties text:list-level-position-and-space-mode="label-alignment">
          <style:list-level-label-alignment text:label-followed-by="listtab" text:list-tab-stop-position="8.871cm" fo:text-indent="-0.635cm" fo:margin-left="8.871cm"/>
        </style:list-level-properties>
        <style:text-properties style:font-name="Courier New"/>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4z8"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text:style-name="WW8Num2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4.771cm" fo:text-indent="-0.635cm" fo:margin-left="4.77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6.041cm" fo:text-indent="-0.635cm" fo:margin-left="6.04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8.581cm" fo:text-indent="-0.635cm" fo:margin-left="8.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9.851cm" fo:text-indent="-0.635cm" fo:margin-left="9.85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11.121cm" fo:text-indent="-0.635cm" fo:margin-left="11.1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2.391cm" fo:text-indent="-0.635cm" fo:margin-left="12.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3.661cm" fo:text-indent="-0.635cm" fo:margin-left="13.66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4.931cm" fo:text-indent="-0.635cm" fo:margin-left="14.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134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0.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esciarrone</meta:initial-creator>
    <meta:creation-date>2021-06-17T12:01:00</meta:creation-date>
    <dc:creator>erepis</dc:creator>
    <dc:date>2021-06-17T12:03:00</dc:date>
    <meta:print-date>2021-06-17T11:59:00</meta:print-date>
    <meta:editing-cycles>3</meta:editing-cycles>
    <meta:editing-duration>PT5M</meta:editing-duration>
    <meta:document-statistic meta:table-count="0" meta:image-count="0" meta:object-count="0" meta:page-count="6" meta:paragraph-count="102" meta:word-count="1313" meta:character-count="10248" meta:non-whitespace-character-count="8837"/>
    <meta:generator>LibreOffice/7.1.2.2$Windows_X86_64 LibreOffice_project/8a45595d069ef5570103caea1b71cc9d82b2aae4</meta:generator>
  </office:meta>
</office:document-meta>
</file>