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number-columns-spanned="2" table:number-rows-spanned="1" table:style-name="ce73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325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number-columns-spanned="2" table:number-rows-spanned="1" table:style-name="ce73">
            <text:p>OGGETTO <text:s text:c="2"/>DELLA <text:s text:c="2"/>RILEVAZIONE</text:p>
          </table:table-cell>
          <table:covered-table-cell/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table:style-name="ce13"/>
          <table:table-cell office:value-type="string" table:style-name="ce18">
            <text:p>Consuntivo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20</text:p>
          </table:table-cell>
          <table:table-cell table:style-name="ce15"/>
          <table:table-cell table:number-columns-repeated="16379"/>
        </table:table-row>
        <table:table-row table:style-name="ro8">
          <table:table-cell table:number-columns-repeated="5" table:style-name="ce15"/>
          <table:table-cell table:number-columns-repeated="16379"/>
        </table:table-row>
        <table:table-row table:style-name="ro9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office:value-type="string" table:content-validation-name="val1" table:style-name="ce21">
            <text:p>N</text:p>
          </table:table-cell>
          <table:table-cell table:style-name="ce15"/>
          <table:table-cell table:number-columns-repeated="254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style-name="ro5">
          <table:table-cell table:number-columns-repeated="2" table:style-name="ce4"/>
          <table:table-cell table:style-name="ce22"/>
          <table:table-cell office:value-type="string" table:style-name="ce23">
            <text:p>(valori in Euro)</text:p>
          </table:table-cell>
          <table:table-cell table:style-name="ce23"/>
          <table:table-cell table:number-columns-repeated="16379" table:style-name="ce4"/>
        </table:table-row>
        <table:table-row table:style-name="ro10">
          <table:table-cell office:value-type="string" table:style-name="ce24">
            <text:p>Cons</text:p>
          </table:table-cell>
          <table:table-cell office:value-type="string" table:style-name="ce25">
            <text:p>CODICE</text:p>
          </table:table-cell>
          <table:table-cell office:value-type="string" table:style-name="ce26">
            <text:p><text:s text:c="60"/>VOCE MODELLO CE</text:p>
          </table:table-cell>
          <table:table-cell office:value-type="string" table:style-name="ce27">
            <text:p>IMPORTO</text:p>
          </table:table-cell>
          <table:table-cell office:value-type="string" table:style-name="ce28">
            <text:p>SEGNO<text:s/></text:p>
            <text:p>(+/-)</text:p>
          </table:table-cell>
          <table:table-cell table:style-name="ce4"/>
          <table:table-cell office:value-type="string" table:style-name="ce29">
            <text:p>Somma sezionali</text:p>
          </table:table-cell>
          <table:table-cell office:value-type="string" table:style-name="ce27">
            <text:p>Differenza</text:p>
          </table:table-cell>
          <table:table-cell table:number-columns-repeated="16376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"/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5"/>
          <table:table-cell table:style-name="ce36"/>
          <table:table-cell office:value-type="string" table:style-name="ce36">
            <text:p>A) <text:s/>Valore della produzione</text:p>
          </table:table-cell>
          <table:table-cell table:style-name="ce37"/>
          <table:table-cell table:style-name="ce38"/>
          <table:table-cell table:style-name="ce4"/>
          <table:table-cell table:number-columns-repeated="2" table:style-name="ce37"/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10</text:p>
          </table:table-cell>
          <table:table-cell office:value-type="string" table:style-name="ce36">
            <text:p>A.1) <text:s/>Contributi in c/esercizio</text:p>
          </table:table-cell>
          <table:table-cell office:value-type="float" office:value="1417902260" table:style-name="ce40">
            <text:p><text:s/>1.417.902.2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17902260" table:style-name="ce42">
            <text:p><text:s/>1.417.902.26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3"/>
          <table:table-cell office:value-type="string" table:style-name="ce36">
            <text:p>AA0020</text:p>
          </table:table-cell>
          <table:table-cell office:value-type="string" table:style-name="ce44">
            <text:p>A.1.A) <text:s/>Contributi da Regione o Prov. Aut. per quota F.S. regionale</text:p>
          </table:table-cell>
          <table:table-cell office:value-type="float" office:value="1412120126" table:style-name="ce40">
            <text:p><text:s/>1.412.120.1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12120126" table:style-name="ce40">
            <text:p><text:s/>1.412.120.12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1371466647" table:style-name="ce40">
            <text:p><text:s/>1.371.466.6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1466647" table:style-name="ce46">
            <text:p><text:s/>1.371.466.6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1</text:p>
          </table:table-cell>
          <table:table-cell office:value-type="string" table:style-name="ce47">
            <text:p>A.1.A.1.1) Finanziamento indistinto</text:p>
          </table:table-cell>
          <table:table-cell office:value-type="float" office:value="1368180178" table:style-name="ce48">
            <text:p><text:s/>1.368.180.1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68180178" table:style-name="ce46">
            <text:p><text:s/>1.368.180.1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2</text:p>
          </table:table-cell>
          <table:table-cell office:value-type="string" table:style-name="ce47">
            <text:p>A.1.A.1.2) Finanziamento indistinto finalizzato da Regione</text:p>
          </table:table-cell>
          <table:table-cell office:value-type="float" office:value="1671906" table:style-name="ce48">
            <text:p><text:s/>1.671.90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71906" table:style-name="ce40">
            <text:p><text:s/>1.671.90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3</text:p>
          </table:table-cell>
          <table:table-cell office:value-type="string" table:style-name="ce47">
            <text:p>A.1.A.1.3) Funzioni</text:p>
          </table:table-cell>
          <table:table-cell office:value-type="float" office:value="1614563" table:style-name="ce49">
            <text:p><text:s/>1.614.5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14563" table:style-name="ce49">
            <text:p><text:s/>1.614.56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4</text:p>
          </table:table-cell>
          <table:table-cell office:value-type="string" table:style-name="ce50">
            <text:p>A.1.A.1.3.A) Funzioni -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5</text:p>
          </table:table-cell>
          <table:table-cell office:value-type="string" table:style-name="ce50">
            <text:p>A.1.A.1.3.B) Funzioni - Altro</text:p>
          </table:table-cell>
          <table:table-cell office:value-type="float" office:value="1614563" table:style-name="ce48">
            <text:p><text:s/>1.614.5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14563" table:style-name="ce46">
            <text:p><text:s/>1.614.5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6</text:p>
          </table:table-cell>
          <table:table-cell office:value-type="string" table:style-name="ce50">
            <text:p>A.1.A.1.4) Quota finalizzata per il Piano aziendale di cui all'art. 1, comma 528, L. 208/2015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40</text:p>
          </table:table-cell>
          <table:table-cell office:value-type="string" table:style-name="ce50">
            <text:p>A.1.A.2) <text:s/>da Regione o Prov. Aut. per quota F.S. regionale vincolato</text:p>
          </table:table-cell>
          <table:table-cell office:value-type="float" office:value="40653479" table:style-name="ce48">
            <text:p><text:s/>40.653.4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653479" table:style-name="ce46">
            <text:p><text:s/>40.653.4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50</text:p>
          </table:table-cell>
          <table:table-cell office:value-type="string" table:style-name="ce50">
            <text:p>A.1.B) <text:s/>Contributi c/esercizio (extra fondo)</text:p>
          </table:table-cell>
          <table:table-cell office:value-type="float" office:value="4642820" table:style-name="ce40">
            <text:p><text:s/>4.642.8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42820" table:style-name="ce49">
            <text:p><text:s/>4.642.8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60</text:p>
          </table:table-cell>
          <table:table-cell office:value-type="string" table:style-name="ce50">
            <text:p>A.1.B.1) <text:s/>da Regione o Prov. Aut. (extra fondo)<text:s/></text:p>
          </table:table-cell>
          <table:table-cell office:value-type="float" office:value="2143760" table:style-name="ce49">
            <text:p><text:s/>2.143.7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43760" table:style-name="ce46">
            <text:p><text:s/>2.143.7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70</text:p>
          </table:table-cell>
          <table:table-cell office:value-type="string" table:style-name="ce50">
            <text:p>A.1.B.1.1) <text:s/>Contributi da Regione o Prov. Aut. (extra fondo) vincolati</text:p>
          </table:table-cell>
          <table:table-cell office:value-type="float" office:value="2023906" table:style-name="ce48">
            <text:p><text:s/>2.023.90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23906" table:style-name="ce46">
            <text:p><text:s/>2.023.90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080</text:p>
          </table:table-cell>
          <table:table-cell office:value-type="string" table:style-name="ce5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090</text:p>
          </table:table-cell>
          <table:table-cell office:value-type="string" table:style-name="ce5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00</text:p>
          </table:table-cell>
          <table:table-cell office:value-type="string" table:style-name="ce50">
            <text:p>A.1.B.1.4) <text:s/>Contributi da Regione o Prov. Aut. (extra fondo) - Altro</text:p>
          </table:table-cell>
          <table:table-cell office:value-type="float" office:value="119854" table:style-name="ce48">
            <text:p><text:s/>119.8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9854" table:style-name="ce46">
            <text:p><text:s/>119.8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10</text:p>
          </table:table-cell>
          <table:table-cell office:value-type="string" table:style-name="ce50">
            <text:p>A.1.B.2) <text:s/>Contributi da Aziende sanitarie pubbliche della Regione o Prov. Aut.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20</text:p>
          </table:table-cell>
          <table:table-cell office:value-type="string" table:style-name="ce50">
            <text:p>A.1.B.2.1) <text:s/>Contributi da Aziende sanitarie pubbliche dell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30</text:p>
          </table:table-cell>
          <table:table-cell office:value-type="string" table:style-name="ce50">
            <text:p>A.1.B.2.2) <text:s/>Contributi da Aziende sanitarie pubbliche della Regione o Prov. Aut.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0</text:p>
          </table:table-cell>
          <table:table-cell office:value-type="string" table:style-name="ce50">
            <text:p>A.1.B.3) <text:s/>Contributi da Ministero della Salute e da altri soggetti pubblici (extra fondo)<text:s/></text:p>
          </table:table-cell>
          <table:table-cell office:value-type="float" office:value="2499060" table:style-name="ce49">
            <text:p><text:s/>2.499.0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99060" table:style-name="ce46">
            <text:p><text:s/>2.499.0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1</text:p>
          </table:table-cell>
          <table:table-cell office:value-type="string" table:style-name="ce50">
            <text:p>A.1.B.3.1) <text:s/>Contributi da Ministero della Salute (extra fondo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50</text:p>
          </table:table-cell>
          <table:table-cell office:value-type="string" table:style-name="ce50">
            <text:p>A.1.B.3.2) <text:s/>Contributi da altri soggetti pubblici (extra fondo) vincolati</text:p>
          </table:table-cell>
          <table:table-cell office:value-type="float" office:value="341408" table:style-name="ce48">
            <text:p><text:s/>341.4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1408" table:style-name="ce46">
            <text:p><text:s/>341.4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60</text:p>
          </table:table-cell>
          <table:table-cell office:value-type="string" table:style-name="ce50">
            <text:p>A.1.B.3.3) <text:s/>Contributi da altri soggetti pubblici (extra fondo) L. 210/92</text:p>
          </table:table-cell>
          <table:table-cell office:value-type="float" office:value="2101178" table:style-name="ce48">
            <text:p><text:s/>2.101.1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1178" table:style-name="ce51">
            <text:p><text:s/>2.101.17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70</text:p>
          </table:table-cell>
          <table:table-cell office:value-type="string" table:style-name="ce50">
            <text:p>A.1.B.3.4) <text:s/>Contributi da altri soggetti pubblici (extra fondo) altro</text:p>
          </table:table-cell>
          <table:table-cell office:value-type="float" office:value="56474" table:style-name="ce48">
            <text:p><text:s/>56.47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6474" table:style-name="ce40">
            <text:p><text:s/>56.47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171</text:p>
          </table:table-cell>
          <table:table-cell office:value-type="string" table:style-name="ce5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80</text:p>
          </table:table-cell>
          <table:table-cell office:value-type="string" table:style-name="ce50">
            <text:p>A.1.C) <text:s/>Contributi c/esercizio per ricerca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90</text:p>
          </table:table-cell>
          <table:table-cell office:value-type="string" table:style-name="ce50">
            <text:p>A.1.C.1) <text:s/>Contributi da Ministero della Salute per ricerca corr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00</text:p>
          </table:table-cell>
          <table:table-cell office:value-type="string" table:style-name="ce50">
            <text:p>A.1.C.2) <text:s/>Contributi da Ministero della Salute per ricerca finalizz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10</text:p>
          </table:table-cell>
          <table:table-cell office:value-type="string" table:style-name="ce50">
            <text:p>A.1.C.3) <text:s/>Contributi da Regione ed altri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20</text:p>
          </table:table-cell>
          <table:table-cell office:value-type="string" table:style-name="ce50">
            <text:p>A.1.C.4) <text:s/>Contributi da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30</text:p>
          </table:table-cell>
          <table:table-cell office:value-type="string" table:style-name="ce50">
            <text:p>A.1.D) <text:s/>Contributi c/esercizio da privati</text:p>
          </table:table-cell>
          <table:table-cell office:value-type="float" office:value="1139314" table:style-name="ce48">
            <text:p><text:s/>1.139.31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39314" table:style-name="ce46">
            <text:p><text:s/>1.139.3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40</text:p>
          </table:table-cell>
          <table:table-cell office:value-type="string" table:style-name="ce50">
            <text:p>A.2) <text:s/>Rettifica contributi c/esercizio per destinazione ad investimenti</text:p>
          </table:table-cell>
          <table:table-cell office:value-type="float" office:value="77524" table:style-name="ce53">
            <text:p><text:s/>77.524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77524" table:style-name="ce40">
            <text:p><text:s/>77.52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50</text:p>
          </table:table-cell>
          <table:table-cell office:value-type="string" table:style-name="ce5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60</text:p>
          </table:table-cell>
          <table:table-cell office:value-type="string" table:style-name="ce50">
            <text:p>A.2.B) <text:s/>Rettifica contributi in c/esercizio per destinazione ad investimenti - altri contributi</text:p>
          </table:table-cell>
          <table:table-cell office:value-type="float" office:value="77524" table:style-name="ce48">
            <text:p><text:s/>77.524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77524" table:style-name="ce49">
            <text:p><text:s/>77.52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70</text:p>
          </table:table-cell>
          <table:table-cell office:value-type="string" table:style-name="ce50">
            <text:p>A.3) Utilizzo fondi per quote inutilizzate contributi finalizzati e vincolati di esercizi precedenti</text:p>
          </table:table-cell>
          <table:table-cell office:value-type="float" office:value="3433376" table:style-name="ce53">
            <text:p><text:s/>3.433.3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33376" table:style-name="ce46">
            <text:p><text:s/>3.433.3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71</text:p>
          </table:table-cell>
          <table:table-cell office:value-type="string" table:style-name="ce5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80</text:p>
          </table:table-cell>
          <table:table-cell office:value-type="string" table:style-name="ce50">
            <text:p>A.3.B) <text:s/>Utilizzo fondi per quote inutilizzate contributi di esercizi precedenti da Regione o Prov. Aut. per quota F.S. regionale vincolato</text:p>
          </table:table-cell>
          <table:table-cell office:value-type="float" office:value="2662381" table:style-name="ce48">
            <text:p><text:s/>2.662.3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62381" table:style-name="ce46">
            <text:p><text:s/>2.662.3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90</text:p>
          </table:table-cell>
          <table:table-cell office:value-type="string" table:style-name="ce50">
            <text:p>A.3.C) Utilizzo fondi per quote inutilizzate contributi di esercizi precedenti da soggetti pubblici (extra fondo) vincolati</text:p>
          </table:table-cell>
          <table:table-cell office:value-type="float" office:value="742531" table:style-name="ce48">
            <text:p><text:s/>742.5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2531" table:style-name="ce46">
            <text:p><text:s/>742.5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00</text:p>
          </table:table-cell>
          <table:table-cell office:value-type="string" table:style-name="ce50">
            <text:p>A.3.D) <text:s/>Utilizzo fondi per quote inutilizzate contributi di esercizi preceden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10</text:p>
          </table:table-cell>
          <table:table-cell office:value-type="string" table:style-name="ce50">
            <text:p>A.3.E) Utilizzo fondi per quote inutilizzate contributi vincolati di esercizi precedenti da privati</text:p>
          </table:table-cell>
          <table:table-cell office:value-type="float" office:value="28464" table:style-name="ce48">
            <text:p><text:s/>28.46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464" table:style-name="ce46">
            <text:p><text:s/>28.46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20</text:p>
          </table:table-cell>
          <table:table-cell office:value-type="string" table:style-name="ce50">
            <text:p>A.4) <text:s/>Ricavi per prestazioni sanitarie e sociosanitarie a rilevanza sanitaria</text:p>
          </table:table-cell>
          <table:table-cell office:value-type="float" office:value="47062540" table:style-name="ce53">
            <text:p><text:s/>47.062.5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7062540" table:style-name="ce46">
            <text:p><text:s/>47.062.5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30</text:p>
          </table:table-cell>
          <table:table-cell office:value-type="string" table:style-name="ce50">
            <text:p>A.4.A) <text:s/>Ricavi per prestazioni sanitarie e sociosanitarie a rilevanza sanitaria erogate a soggetti pubblici<text:s/></text:p>
          </table:table-cell>
          <table:table-cell office:value-type="float" office:value="17301960" table:style-name="ce52">
            <text:p><text:s/>17.301.9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301960" table:style-name="ce46">
            <text:p><text:s/>17.301.9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340</text:p>
          </table:table-cell>
          <table:table-cell office:value-type="string" table:style-name="ce5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533205" table:style-name="ce52">
            <text:p><text:s/>16.533.20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533205" table:style-name="ce46">
            <text:p><text:s/>16.533.20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50</text:p>
          </table:table-cell>
          <table:table-cell office:value-type="string" table:style-name="ce50">
            <text:p>A.4.A.1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60</text:p>
          </table:table-cell>
          <table:table-cell office:value-type="string" table:style-name="ce50">
            <text:p>A.4.A.1.2) Prestazioni di specialistica ambula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AA0361</text:p>
          </table:table-cell>
          <table:table-cell office:value-type="string" table:style-name="ce50">
            <text:p>A.4.A.1.3) Prestazioni d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70</text:p>
          </table:table-cell>
          <table:table-cell office:value-type="string" table:style-name="ce50">
            <text:p>A.4.A.1.4) Prestazioni di psichiatria residenziale e semiresid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80</text:p>
          </table:table-cell>
          <table:table-cell office:value-type="string" table:style-name="ce50">
            <text:p>A.4.A.1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90</text:p>
          </table:table-cell>
          <table:table-cell office:value-type="string" table:style-name="ce50">
            <text:p>A.4.A.1.6) Prestazioni servizi MMG, PLS, Contin. assist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00</text:p>
          </table:table-cell>
          <table:table-cell office:value-type="string" table:style-name="ce50">
            <text:p>A.4.A.1.7) Prestazioni servizi farmaceutica convenzion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10</text:p>
          </table:table-cell>
          <table:table-cell office:value-type="string" table:style-name="ce50">
            <text:p>A.4.A.1.8) Prestazioni term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20</text:p>
          </table:table-cell>
          <table:table-cell office:value-type="string" table:style-name="ce50">
            <text:p>A.4.A.1.9) Prestazioni trasporto ambulanze ed eli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1</text:p>
          </table:table-cell>
          <table:table-cell office:value-type="string" table:style-name="ce50">
            <text:p>A.4.A.1.10) Prestazioni assistenza integ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2</text:p>
          </table:table-cell>
          <table:table-cell office:value-type="string" table:style-name="ce50">
            <text:p>A.4.A.1.11) Prestazioni assistenza protes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3</text:p>
          </table:table-cell>
          <table:table-cell office:value-type="string" table:style-name="ce50">
            <text:p>A.4.A.1.12) Prestazioni assistenza riabilitativa extra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4</text:p>
          </table:table-cell>
          <table:table-cell office:value-type="string" table:style-name="ce50">
            <text:p>A.4.A.1.13) Ricavi per cessione di emocomponenti e cellule stamin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5</text:p>
          </table:table-cell>
          <table:table-cell office:value-type="string" table:style-name="ce50">
            <text:p>A.4.A.1.14) Prestazioni assistenza domiciliare integrata (AD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30</text:p>
          </table:table-cell>
          <table:table-cell office:value-type="string" table:style-name="ce50">
            <text:p>A.4.A.1.15) Altre prestazioni sanitarie e socio-sanitarie a rilevanza sanitaria<text:s/></text:p>
          </table:table-cell>
          <table:table-cell office:value-type="float" office:value="16533205" table:style-name="ce48">
            <text:p><text:s/>16.533.20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533205" table:style-name="ce46">
            <text:p><text:s/>16.533.20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40</text:p>
          </table:table-cell>
          <table:table-cell office:value-type="string" table:style-name="ce50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50</text:p>
          </table:table-cell>
          <table:table-cell office:value-type="string" table:style-name="ce50">
            <text:p>A.4.A.3) Ricavi per prestaz. sanitarie e sociosanitarie a rilevanza sanitaria erogate a soggetti pubblici Extraregione</text:p>
          </table:table-cell>
          <table:table-cell office:value-type="float" office:value="768755" table:style-name="ce52">
            <text:p><text:s/>768.7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68755" table:style-name="ce46">
            <text:p><text:s/>768.7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60</text:p>
          </table:table-cell>
          <table:table-cell office:value-type="string" table:style-name="ce50">
            <text:p>A.4.A.3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70</text:p>
          </table:table-cell>
          <table:table-cell office:value-type="string" table:style-name="ce50">
            <text:p>A.4.A.3.2) Prestazioni ambulato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71</text:p>
          </table:table-cell>
          <table:table-cell office:value-type="string" table:style-name="ce50">
            <text:p>A.4.A.3.3) Prestazion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80</text:p>
          </table:table-cell>
          <table:table-cell office:value-type="string" table:style-name="ce50">
            <text:p>A.4.A.3.4) Prestazioni di psichiatria non soggetta a compensazione (resid. e semiresid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90</text:p>
          </table:table-cell>
          <table:table-cell office:value-type="string" table:style-name="ce50">
            <text:p>A.4.A.3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00</text:p>
          </table:table-cell>
          <table:table-cell office:value-type="string" table:style-name="ce50">
            <text:p>A.4.A.3.6) Prestazioni servizi MMG, PLS, Contin. assistenzial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10</text:p>
          </table:table-cell>
          <table:table-cell office:value-type="string" table:style-name="ce50">
            <text:p>A.4.A.3.7) Prestazioni servizi farmaceutica convenzionata Extraregione</text:p>
          </table:table-cell>
          <table:table-cell office:value-type="float" office:value="683889" table:style-name="ce48">
            <text:p><text:s/>683.8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3889" table:style-name="ce49">
            <text:p><text:s/>683.88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20</text:p>
          </table:table-cell>
          <table:table-cell office:value-type="string" table:style-name="ce50">
            <text:p>A.4.A.3.8) Prestazioni termali Extraregione</text:p>
          </table:table-cell>
          <table:table-cell office:value-type="float" office:value="3471" table:style-name="ce48">
            <text:p><text:s/>3.47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71" table:style-name="ce46">
            <text:p><text:s/>3.47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30</text:p>
          </table:table-cell>
          <table:table-cell office:value-type="string" table:style-name="ce50">
            <text:p>A.4.A.3.9) Prestazioni trasporto ambulanze ed elisoccorso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1</text:p>
          </table:table-cell>
          <table:table-cell office:value-type="string" table:style-name="ce50">
            <text:p>A.4.A.3.10) Prestazioni assistenza integrativ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2</text:p>
          </table:table-cell>
          <table:table-cell office:value-type="string" table:style-name="ce50">
            <text:p>A.4.A.3.11) Prestazioni assistenza protesic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50</text:p>
          </table:table-cell>
          <table:table-cell office:value-type="string" table:style-name="ce50">
            <text:p>A.4.A.3.12) Ricavi per cessione di emocomponenti e cellule stamin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60</text:p>
          </table:table-cell>
          <table:table-cell office:value-type="string" table:style-name="ce50">
            <text:p>A.4.A.3.13) Ricav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561</text:p>
          </table:table-cell>
          <table:table-cell office:value-type="string" table:style-name="ce50">
            <text:p>A.4.A.3.14) Altre prestazioni sanitarie e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70</text:p>
          </table:table-cell>
          <table:table-cell office:value-type="string" table:style-name="ce50">
            <text:p>A.4.A.3.15) Altre prestazioni sanitarie e sociosanitarie a rilevanza sanitaria non soggette a compensazione Extra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AA0580</text:p>
          </table:table-cell>
          <table:table-cell office:value-type="string" table:style-name="ce50">
            <text:p>A.4.A.3.15.A) Prestazioni di assistenza riabilitativ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90</text:p>
          </table:table-cell>
          <table:table-cell office:value-type="string" table:style-name="ce50">
            <text:p>A.4.A.3.15.B) Altre prestazioni sanitarie e socio-sanitarie a rilevanza sanitari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00</text:p>
          </table:table-cell>
          <table:table-cell office:value-type="string" table:style-name="ce50">
            <text:p>A.4.A.3.16) Altre prestazioni sanitarie a rilevanza sanitaria - Mobilità attiva Internazionale</text:p>
          </table:table-cell>
          <table:table-cell office:value-type="float" office:value="81395" table:style-name="ce48">
            <text:p><text:s/>81.3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395" table:style-name="ce46">
            <text:p><text:s/>81.3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1</text:p>
          </table:table-cell>
          <table:table-cell office:value-type="string" table:style-name="ce5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2</text:p>
          </table:table-cell>
          <table:table-cell office:value-type="string" table:style-name="ce5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10</text:p>
          </table:table-cell>
          <table:table-cell office:value-type="string" table:style-name="ce5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7328887" table:style-name="ce52">
            <text:p><text:s/>27.328.8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328887" table:style-name="ce46">
            <text:p><text:s/>27.328.8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20</text:p>
          </table:table-cell>
          <table:table-cell office:value-type="string" table:style-name="ce50">
            <text:p>A.4.B.1) <text:s/>Prestazioni di ricovero da priv. Extraregione in compensazione (mobilità attiva)</text:p>
          </table:table-cell>
          <table:table-cell office:value-type="float" office:value="26015792" table:style-name="ce48">
            <text:p><text:s/>26.015.7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15792" table:style-name="ce46">
            <text:p><text:s/>26.015.79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30</text:p>
          </table:table-cell>
          <table:table-cell office:value-type="string" table:style-name="ce50">
            <text:p>A.4.B.2) <text:s/>Prestazioni ambulatoriali da priv. Extraregione in compensazione <text:s/>(mobilità attiva)</text:p>
          </table:table-cell>
          <table:table-cell office:value-type="float" office:value="1226106" table:style-name="ce48">
            <text:p><text:s/>1.226.10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26106" table:style-name="ce46">
            <text:p><text:s/>1.226.10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31</text:p>
          </table:table-cell>
          <table:table-cell office:value-type="string" table:style-name="ce5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40</text:p>
          </table:table-cell>
          <table:table-cell office:value-type="string" table:style-name="ce50">
            <text:p>A.4.B.4) <text:s/>Prestazioni di File F da priv. Extraregione in compensazione (mobilità attiva)</text:p>
          </table:table-cell>
          <table:table-cell office:value-type="float" office:value="86989" table:style-name="ce48">
            <text:p><text:s/>86.9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6989" table:style-name="ce46">
            <text:p><text:s/>86.9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50</text:p>
          </table:table-cell>
          <table:table-cell office:value-type="string" table:style-name="ce5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60</text:p>
          </table:table-cell>
          <table:table-cell office:value-type="string" table:style-name="ce50">
            <text:p>A.4.C) <text:s/>Ricavi per prestazioni sanitarie e sociosanitarie a rilevanza sanitaria erogate a privati<text:s/></text:p>
          </table:table-cell>
          <table:table-cell office:value-type="float" office:value="2295747" table:style-name="ce48">
            <text:p><text:s/>2.295.7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5747" table:style-name="ce46">
            <text:p><text:s/>2.295.7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70</text:p>
          </table:table-cell>
          <table:table-cell office:value-type="string" table:style-name="ce50">
            <text:p>A.4.D) <text:s/>Ricavi per prestazioni sanitarie erogate in regime di intramoenia</text:p>
          </table:table-cell>
          <table:table-cell office:value-type="float" office:value="135946" table:style-name="ce52">
            <text:p><text:s/>135.9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5946" table:style-name="ce49">
            <text:p><text:s/>135.94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80</text:p>
          </table:table-cell>
          <table:table-cell office:value-type="string" table:style-name="ce50">
            <text:p>A.4.D.1) <text:s/>Ricavi per prestazioni sanitari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90</text:p>
          </table:table-cell>
          <table:table-cell office:value-type="string" table:style-name="ce50">
            <text:p>A.4.D.2) <text:s/>Ricavi per prestazioni sanitarie intramoenia 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00</text:p>
          </table:table-cell>
          <table:table-cell office:value-type="string" table:style-name="ce50">
            <text:p>A.4.D.3) <text:s/>Ricavi per prestazioni sanitarie intramoenia - Area sanità pubblica</text:p>
          </table:table-cell>
          <table:table-cell office:value-type="float" office:value="21786" table:style-name="ce48">
            <text:p><text:s/>21.78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786" table:style-name="ce46">
            <text:p><text:s/>21.7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710</text:p>
          </table:table-cell>
          <table:table-cell office:value-type="string" table:style-name="ce50">
            <text:p>A.4.D.4) <text:s/>Ricavi per prestazioni sanitarie intramoenia - Consulenze (ex art. 55 c.1 lett. c), d) ed ex art. 57-58)</text:p>
          </table:table-cell>
          <table:table-cell office:value-type="float" office:value="114160" table:style-name="ce48">
            <text:p><text:s/>114.1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160" table:style-name="ce46">
            <text:p><text:s/>114.1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720</text:p>
          </table:table-cell>
          <table:table-cell office:value-type="string" table:style-name="ce5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30</text:p>
          </table:table-cell>
          <table:table-cell office:value-type="string" table:style-name="ce50">
            <text:p>A.4.D.6) <text:s/>Ricavi per prestazioni sanitari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740</text:p>
          </table:table-cell>
          <table:table-cell office:value-type="string" table:style-name="ce50">
            <text:p>A.4.D.7) <text:s/>Ricavi per prestazioni sanitari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50</text:p>
          </table:table-cell>
          <table:table-cell office:value-type="string" table:style-name="ce50">
            <text:p>A.5) Concorsi, recuperi e rimborsi</text:p>
          </table:table-cell>
          <table:table-cell office:value-type="float" office:value="24426255" table:style-name="ce58">
            <text:p><text:s/>24.426.2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426255" table:style-name="ce46">
            <text:p><text:s/>24.426.2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60</text:p>
          </table:table-cell>
          <table:table-cell office:value-type="string" table:style-name="ce50">
            <text:p>A.5.A) Rimborsi assicurativi</text:p>
          </table:table-cell>
          <table:table-cell office:value-type="float" office:value="1073" table:style-name="ce48">
            <text:p><text:s/>1.0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3" table:style-name="ce46">
            <text:p><text:s/>1.0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70</text:p>
          </table:table-cell>
          <table:table-cell office:value-type="string" table:style-name="ce50">
            <text:p>A.5.B) Concorsi, recuperi e rimborsi da 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9"/>
          <table:table-cell office:value-type="string" table:style-name="ce36">
            <text:p>AA0780</text:p>
          </table:table-cell>
          <table:table-cell office:value-type="string" table:style-name="ce50">
            <text:p>A.5.B.1) Rimborso degli oneri stipendiali del personale dell'azienda in posizione di comando presso 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90</text:p>
          </table:table-cell>
          <table:table-cell office:value-type="string" table:style-name="ce50">
            <text:p>A.5.B.2) Altri concorsi, recuperi e rimborsi da part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R</text:p>
          </table:table-cell>
          <table:table-cell office:value-type="string" table:style-name="ce36">
            <text:p>AA0800</text:p>
          </table:table-cell>
          <table:table-cell office:value-type="string" table:style-name="ce50">
            <text:p>A.5.C) Concorsi, recuperi e rimborsi da Aziende sanitarie pubbliche della Regione</text:p>
          </table:table-cell>
          <table:table-cell office:value-type="float" office:value="24039145" table:style-name="ce53">
            <text:p><text:s/>24.039.1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039145" table:style-name="ce46">
            <text:p><text:s/>24.039.1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810</text:p>
          </table:table-cell>
          <table:table-cell office:value-type="string" table:style-name="ce5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08340" table:style-name="ce48">
            <text:p><text:s/>208.3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8340" table:style-name="ce46">
            <text:p><text:s/>208.3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20</text:p>
          </table:table-cell>
          <table:table-cell office:value-type="string" table:style-name="ce50">
            <text:p>A.5.C.2) Rimborsi per acquisto beni da parte di Aziende sanitarie pubbliche della Regione</text:p>
          </table:table-cell>
          <table:table-cell office:value-type="float" office:value="23250161" table:style-name="ce48">
            <text:p><text:s/>23.250.1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250161" table:style-name="ce46">
            <text:p><text:s/>23.250.1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30</text:p>
          </table:table-cell>
          <table:table-cell office:value-type="string" table:style-name="ce50">
            <text:p>A.5.C.3) Altri concorsi, recuperi e rimborsi da parte di Aziende sanitarie pubbliche della Regione</text:p>
          </table:table-cell>
          <table:table-cell office:value-type="float" office:value="580644" table:style-name="ce48">
            <text:p><text:s/>580.6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0644" table:style-name="ce46">
            <text:p><text:s/>580.6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31</text:p>
          </table:table-cell>
          <table:table-cell office:value-type="string" table:style-name="ce50">
            <text:p>A.5.C.4) Altri concorsi, recuperi e rimborsi da parte della 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40</text:p>
          </table:table-cell>
          <table:table-cell office:value-type="string" table:style-name="ce50">
            <text:p>A.5.D) Concorsi, recuperi e rimborsi da altri soggetti pubblici</text:p>
          </table:table-cell>
          <table:table-cell office:value-type="float" office:value="137930" table:style-name="ce53">
            <text:p><text:s/>137.93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930" table:style-name="ce40">
            <text:p><text:s/>137.93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850</text:p>
          </table:table-cell>
          <table:table-cell office:value-type="string" table:style-name="ce50">
            <text:p>A.5.D.1) Rimborso degli oneri stipendiali del personale dipendente dell'azienda in posizione di comando presso altri soggetti pubblici</text:p>
          </table:table-cell>
          <table:table-cell office:value-type="float" office:value="88451" table:style-name="ce48">
            <text:p><text:s/>88.4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8451" table:style-name="ce46">
            <text:p><text:s/>88.45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60</text:p>
          </table:table-cell>
          <table:table-cell office:value-type="string" table:style-name="ce50">
            <text:p>A.5.D.2) Rimborsi per acquisto beni da parte di altri soggetti pubblici</text:p>
          </table:table-cell>
          <table:table-cell office:value-type="float" office:value="49479" table:style-name="ce48">
            <text:p><text:s/>49.4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9479" table:style-name="ce46">
            <text:p><text:s/>49.4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70</text:p>
          </table:table-cell>
          <table:table-cell office:value-type="string" table:style-name="ce50">
            <text:p>A.5.D.3) Altri concorsi, recuperi e rimbors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80</text:p>
          </table:table-cell>
          <table:table-cell office:value-type="string" table:style-name="ce50">
            <text:p>A.5.E) Concorsi, recuperi e rimborsi da privati</text:p>
          </table:table-cell>
          <table:table-cell office:value-type="float" office:value="248107" table:style-name="ce52">
            <text:p><text:s/>248.1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8107" table:style-name="ce42">
            <text:p><text:s/>248.10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90</text:p>
          </table:table-cell>
          <table:table-cell office:value-type="string" table:style-name="ce50">
            <text:p>A.5.E.1) Rimborso da aziende farmaceutiche per Pay back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00</text:p>
          </table:table-cell>
          <table:table-cell office:value-type="string" table:style-name="ce50">
            <text:p>A.5.E.1.1) Pay-back per il superamento del tetto della spesa farmaceutica terri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10</text:p>
          </table:table-cell>
          <table:table-cell office:value-type="string" table:style-name="ce50">
            <text:p>A.5.E.1.2) Pay-back per superamento del tetto della spesa farmaceutic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0</text:p>
          </table:table-cell>
          <table:table-cell office:value-type="string" table:style-name="ce50">
            <text:p>A.5.E.1.3) Ulteriore Pay-back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1</text:p>
          </table:table-cell>
          <table:table-cell office:value-type="string" table:style-name="ce50">
            <text:p>A.5.E.2) Rimborso per Pay back sui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30</text:p>
          </table:table-cell>
          <table:table-cell office:value-type="string" table:style-name="ce50">
            <text:p>A.5.E.3) Altri concorsi, recuperi e rimborsi da privati</text:p>
          </table:table-cell>
          <table:table-cell office:value-type="float" office:value="248107" table:style-name="ce48">
            <text:p><text:s/>248.1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8107" table:style-name="ce46">
            <text:p><text:s/>248.1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40</text:p>
          </table:table-cell>
          <table:table-cell office:value-type="string" table:style-name="ce50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950</text:p>
          </table:table-cell>
          <table:table-cell office:value-type="string" table:style-name="ce50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60</text:p>
          </table:table-cell>
          <table:table-cell office:value-type="string" table:style-name="ce50">
            <text:p>A.6.B) <text:s/>Compartecipazione alla spesa per prestazioni sanitarie - Ticket sul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70</text:p>
          </table:table-cell>
          <table:table-cell office:value-type="string" table:style-name="ce50">
            <text:p>A.6.C) <text:s/>Compartecipazione alla spesa per prestazioni sanitarie (Ticket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80</text:p>
          </table:table-cell>
          <table:table-cell office:value-type="string" table:style-name="ce50">
            <text:p>A.7) <text:s/>Quota contributi c/capitale imputata all'esercizio</text:p>
          </table:table-cell>
          <table:table-cell office:value-type="float" office:value="622749" table:style-name="ce53">
            <text:p><text:s/>622.7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2749" table:style-name="ce46">
            <text:p><text:s/>622.7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90</text:p>
          </table:table-cell>
          <table:table-cell office:value-type="string" table:style-name="ce50">
            <text:p>A.7.A) Quota imputata all'esercizio dei finanziamenti per investimenti dallo St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00</text:p>
          </table:table-cell>
          <table:table-cell office:value-type="string" table:style-name="ce50">
            <text:p>A.7.B) <text:s/>Quota imputata all'esercizio dei finanziamenti per investimenti da Regione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10</text:p>
          </table:table-cell>
          <table:table-cell office:value-type="string" table:style-name="ce50">
            <text:p>A.7.C) <text:s/>Quota imputata all'esercizio dei finanziamenti per beni di prima dot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3">
          <table:table-cell table:style-name="ce39"/>
          <table:table-cell office:value-type="string" table:style-name="ce36">
            <text:p>AA1020</text:p>
          </table:table-cell>
          <table:table-cell office:value-type="string" table:style-name="ce50">
            <text:p>A.7.D) Quota imputata all'esercizio dei contributi in c/ esercizio FSR destinati ad investimenti</text:p>
          </table:table-cell>
          <table:table-cell office:value-type="float" office:value="621631" table:style-name="ce48">
            <text:p><text:s/>621.6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1631" table:style-name="ce46">
            <text:p><text:s/>621.6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30</text:p>
          </table:table-cell>
          <table:table-cell office:value-type="string" table:style-name="ce50">
            <text:p>A.7.E) Quota imputata all'esercizio degli altri contributi in c/ esercizio destinati ad investim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40</text:p>
          </table:table-cell>
          <table:table-cell office:value-type="string" table:style-name="ce50">
            <text:p>A.7.F) Quota imputata all'esercizio di altre poste del patrimonio netto</text:p>
          </table:table-cell>
          <table:table-cell office:value-type="float" office:value="1118" table:style-name="ce48">
            <text:p><text:s/>1.1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8" table:style-name="ce46">
            <text:p><text:s/>1.1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50</text:p>
          </table:table-cell>
          <table:table-cell office:value-type="string" table:style-name="ce50">
            <text:p>A.8) <text:s/>Incrementi delle immobilizzazioni per lavori inter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60</text:p>
          </table:table-cell>
          <table:table-cell office:value-type="string" table:style-name="ce50">
            <text:p>A.9) Altri ricavi e proventi</text:p>
          </table:table-cell>
          <table:table-cell office:value-type="float" office:value="754660" table:style-name="ce53">
            <text:p><text:s/>754.6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54660" table:style-name="ce46">
            <text:p><text:s/>754.6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70</text:p>
          </table:table-cell>
          <table:table-cell office:value-type="string" table:style-name="ce50">
            <text:p>A.9.A) Ricavi per prestazioni non sanitarie</text:p>
          </table:table-cell>
          <table:table-cell office:value-type="float" office:value="145758" table:style-name="ce48">
            <text:p><text:s/>145.7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758" table:style-name="ce46">
            <text:p><text:s/>145.7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80</text:p>
          </table:table-cell>
          <table:table-cell office:value-type="string" table:style-name="ce50">
            <text:p>A.9.B) Fitti attivi ed altri proventi da attività immobiliari</text:p>
          </table:table-cell>
          <table:table-cell office:value-type="float" office:value="152135" table:style-name="ce48">
            <text:p><text:s/>152.1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2135" table:style-name="ce46">
            <text:p><text:s/>152.1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90</text:p>
          </table:table-cell>
          <table:table-cell office:value-type="string" table:style-name="ce50">
            <text:p>A.9.C) Altri proventi diversi</text:p>
          </table:table-cell>
          <table:table-cell office:value-type="float" office:value="456767" table:style-name="ce48">
            <text:p><text:s/>456.7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56767" table:style-name="ce40">
            <text:p><text:s/>456.76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Z9999</text:p>
          </table:table-cell>
          <table:table-cell office:value-type="string" table:style-name="ce44">
            <text:p>Totale valore della produzione (A)</text:p>
          </table:table-cell>
          <table:table-cell office:value-type="float" office:value="1494124316" table:style-name="ce58">
            <text:p><text:s/>1.494.124.3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94124316" table:style-name="ce46">
            <text:p><text:s/>1.494.124.31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B) <text:s/>Costi della produzione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10</text:p>
          </table:table-cell>
          <table:table-cell office:value-type="string" table:style-name="ce50">
            <text:p>B.1) <text:s/>Acquisti di beni</text:p>
          </table:table-cell>
          <table:table-cell office:value-type="float" office:value="111521087" table:style-name="ce58">
            <text:p><text:s/>111.521.0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521087" table:style-name="ce46">
            <text:p><text:s/>111.521.0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20</text:p>
          </table:table-cell>
          <table:table-cell office:value-type="string" table:style-name="ce50">
            <text:p>B.1.A) <text:s/>Acquisti di beni sanitari</text:p>
          </table:table-cell>
          <table:table-cell office:value-type="float" office:value="111198893" table:style-name="ce53">
            <text:p><text:s/>111.198.8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198893" table:style-name="ce46">
            <text:p><text:s/>111.198.8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30</text:p>
          </table:table-cell>
          <table:table-cell office:value-type="string" table:style-name="ce50">
            <text:p>B.1.A.1) <text:s/>Prodotti farmaceutici ed emoderivati</text:p>
          </table:table-cell>
          <table:table-cell office:value-type="float" office:value="50123065" table:style-name="ce52">
            <text:p><text:s/>50.123.0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123065" table:style-name="ce46">
            <text:p><text:s/>50.123.0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40</text:p>
          </table:table-cell>
          <table:table-cell office:value-type="string" table:style-name="ce50">
            <text:p>B.1.A.1.1) Medicinali con AIC, ad eccezione di vaccini, emoderivati di produzione regionale, ossigeno e altri gas medicali</text:p>
          </table:table-cell>
          <table:table-cell office:value-type="float" office:value="50123065" table:style-name="ce48">
            <text:p><text:s/>50.123.0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123065" table:style-name="ce46">
            <text:p><text:s/>50.123.0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0</text:p>
          </table:table-cell>
          <table:table-cell office:value-type="string" table:style-name="ce50">
            <text:p>B.1.A.1.2) Medicinali senza AI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1</text:p>
          </table:table-cell>
          <table:table-cell office:value-type="string" table:style-name="ce50">
            <text:p>B.1.A.1.3) Ossigeno e altri gas medic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0</text:p>
          </table:table-cell>
          <table:table-cell office:value-type="string" table:style-name="ce50">
            <text:p>B.1.A.1.4) Emoderivati di produzione regional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1</text:p>
          </table:table-cell>
          <table:table-cell office:value-type="string" table:style-name="ce5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2</text:p>
          </table:table-cell>
          <table:table-cell office:value-type="string" table:style-name="ce5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3</text:p>
          </table:table-cell>
          <table:table-cell office:value-type="string" table:style-name="ce50">
            <text:p>B.1.A.1.4.3) Emoderivati di produzione regionale da altri sogget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70</text:p>
          </table:table-cell>
          <table:table-cell office:value-type="string" table:style-name="ce50">
            <text:p>B.1.A.2) <text:s/>Sangue ed emocomponenti</text:p>
          </table:table-cell>
          <table:table-cell office:value-type="float" office:value="15000" table:style-name="ce52">
            <text:p><text:s/>1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00" table:style-name="ce46">
            <text:p><text:s/>1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080</text:p>
          </table:table-cell>
          <table:table-cell office:value-type="string" table:style-name="ce50">
            <text:p>B.1.A.2.1) da pubblico (Aziende sanitarie pubbliche della Regione) – Mobilità intraregionale</text:p>
          </table:table-cell>
          <table:table-cell office:value-type="float" office:value="543" table:style-name="ce48">
            <text:p><text:s/>5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43" table:style-name="ce46">
            <text:p><text:s/>5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090</text:p>
          </table:table-cell>
          <table:table-cell office:value-type="string" table:style-name="ce50">
            <text:p>B.1.A.2.2) da pubblico (Aziende sanitarie pubbliche extra Regione) –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100</text:p>
          </table:table-cell>
          <table:table-cell office:value-type="string" table:style-name="ce50">
            <text:p>B.1.A.2.3) da altri soggetti</text:p>
          </table:table-cell>
          <table:table-cell office:value-type="float" office:value="14457" table:style-name="ce48">
            <text:p><text:s/>14.4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57" table:style-name="ce46">
            <text:p><text:s/>14.45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10</text:p>
          </table:table-cell>
          <table:table-cell office:value-type="string" table:style-name="ce50">
            <text:p>B.1.A.3) Dispositivi medici</text:p>
          </table:table-cell>
          <table:table-cell office:value-type="float" office:value="20206782" table:style-name="ce52">
            <text:p><text:s/>20.206.7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206782" table:style-name="ce46">
            <text:p><text:s/>20.206.7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20</text:p>
          </table:table-cell>
          <table:table-cell office:value-type="string" table:style-name="ce50">
            <text:p>B.1.A.3.1) <text:s/>Dispositivi medici<text:s/></text:p>
          </table:table-cell>
          <table:table-cell office:value-type="float" office:value="5439369" table:style-name="ce48">
            <text:p><text:s/>5.439.3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439369" table:style-name="ce40">
            <text:p><text:s/>5.439.36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30</text:p>
          </table:table-cell>
          <table:table-cell office:value-type="string" table:style-name="ce50">
            <text:p>B.1.A.3.2) <text:s/>Dispositivi medici impiantabil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40</text:p>
          </table:table-cell>
          <table:table-cell office:value-type="string" table:style-name="ce50">
            <text:p>B.1.A.3.3) <text:s/>Dispositivi medico diagnostici in vitro (IVD)</text:p>
          </table:table-cell>
          <table:table-cell office:value-type="float" office:value="14767413" table:style-name="ce48">
            <text:p><text:s/>14.767.4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67413" table:style-name="ce46">
            <text:p><text:s/>14.767.4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50</text:p>
          </table:table-cell>
          <table:table-cell office:value-type="string" table:style-name="ce50">
            <text:p>B.1.A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60</text:p>
          </table:table-cell>
          <table:table-cell office:value-type="string" table:style-name="ce50">
            <text:p>B.1.A.5) <text:s/>Materiali per la profilassi (vaccini)</text:p>
          </table:table-cell>
          <table:table-cell office:value-type="float" office:value="40691557" table:style-name="ce48">
            <text:p><text:s/>40.691.5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691557" table:style-name="ce40">
            <text:p><text:s/>40.691.55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70</text:p>
          </table:table-cell>
          <table:table-cell office:value-type="string" table:style-name="ce50">
            <text:p>B.1.A.6) <text:s/>Prodotti chimici</text:p>
          </table:table-cell>
          <table:table-cell office:value-type="float" office:value="90694" table:style-name="ce48">
            <text:p><text:s/>90.6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694" table:style-name="ce46">
            <text:p><text:s/>90.69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80</text:p>
          </table:table-cell>
          <table:table-cell office:value-type="string" table:style-name="ce50">
            <text:p>B.1.A.7) <text:s/>Materiali e prodotti per uso veterinario</text:p>
          </table:table-cell>
          <table:table-cell office:value-type="float" office:value="54263" table:style-name="ce48">
            <text:p><text:s/>54.2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4263" table:style-name="ce46">
            <text:p><text:s/>54.2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90</text:p>
          </table:table-cell>
          <table:table-cell office:value-type="string" table:style-name="ce50">
            <text:p>B.1.A.8) <text:s/>Altri beni e prodotti sanitari</text:p>
          </table:table-cell>
          <table:table-cell office:value-type="float" office:value="17532" table:style-name="ce48">
            <text:p><text:s/>17.5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32" table:style-name="ce46">
            <text:p><text:s/>17.53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00</text:p>
          </table:table-cell>
          <table:table-cell office:value-type="string" table:style-name="ce50">
            <text:p>B.1.A.9) <text:s/>Beni e prodotti sanitari da Aziende sanitarie pubbliche della Region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1</text:p>
          </table:table-cell>
          <table:table-cell office:value-type="string" table:style-name="ce50">
            <text:p>B.1.A.9.1) <text:s/>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9"/>
          <table:table-cell office:value-type="string" table:style-name="ce36">
            <text:p>BA0302</text:p>
          </table:table-cell>
          <table:table-cell office:value-type="string" table:style-name="ce50">
            <text:p>B.1.A.9.2) <text:s/>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3</text:p>
          </table:table-cell>
          <table:table-cell office:value-type="string" table:style-name="ce50">
            <text:p>B.1.A.9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4</text:p>
          </table:table-cell>
          <table:table-cell office:value-type="string" table:style-name="ce50">
            <text:p>B.1.A.9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5</text:p>
          </table:table-cell>
          <table:table-cell office:value-type="string" table:style-name="ce50">
            <text:p>B.1.A.9.5) <text:s/>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6</text:p>
          </table:table-cell>
          <table:table-cell office:value-type="string" table:style-name="ce50">
            <text:p>B.1.A.9.6) <text:s/>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7</text:p>
          </table:table-cell>
          <table:table-cell office:value-type="string" table:style-name="ce50">
            <text:p>B.1.A.9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8</text:p>
          </table:table-cell>
          <table:table-cell office:value-type="string" table:style-name="ce50">
            <text:p>B.1.A.9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10</text:p>
          </table:table-cell>
          <table:table-cell office:value-type="string" table:style-name="ce50">
            <text:p>B.1.B) <text:s/>Acquisti di beni non sanitari</text:p>
          </table:table-cell>
          <table:table-cell office:value-type="float" office:value="322194" table:style-name="ce53">
            <text:p><text:s/>322.1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2194" table:style-name="ce46">
            <text:p><text:s/>322.19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20</text:p>
          </table:table-cell>
          <table:table-cell office:value-type="string" table:style-name="ce50">
            <text:p>B.1.B.1) <text:s/>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30</text:p>
          </table:table-cell>
          <table:table-cell office:value-type="string" table:style-name="ce50">
            <text:p>B.1.B.2) <text:s/>Materiali di guardaroba, di pulizia e di convivenza in genere</text:p>
          </table:table-cell>
          <table:table-cell office:value-type="float" office:value="10624" table:style-name="ce48">
            <text:p><text:s/>10.6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624" table:style-name="ce46">
            <text:p><text:s/>10.6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40</text:p>
          </table:table-cell>
          <table:table-cell office:value-type="string" table:style-name="ce50">
            <text:p>B.1.B.3) <text:s/>Combustibili, carburanti e lubrificanti</text:p>
          </table:table-cell>
          <table:table-cell office:value-type="float" office:value="198940" table:style-name="ce48">
            <text:p><text:s/>198.9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8940" table:style-name="ce46">
            <text:p><text:s/>198.9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50</text:p>
          </table:table-cell>
          <table:table-cell office:value-type="string" table:style-name="ce50">
            <text:p>B.1.B.4) <text:s/>Supporti informatici e cancelleria</text:p>
          </table:table-cell>
          <table:table-cell office:value-type="float" office:value="71530" table:style-name="ce48">
            <text:p><text:s/>71.53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530" table:style-name="ce40">
            <text:p><text:s/>71.53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60</text:p>
          </table:table-cell>
          <table:table-cell office:value-type="string" table:style-name="ce50">
            <text:p>B.1.B.5) <text:s/>Materiale per la manuten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70</text:p>
          </table:table-cell>
          <table:table-cell office:value-type="string" table:style-name="ce50">
            <text:p>B.1.B.6) <text:s/>Altri beni e prodotti non sanitari</text:p>
          </table:table-cell>
          <table:table-cell office:value-type="float" office:value="27940" table:style-name="ce48">
            <text:p><text:s/>27.9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940" table:style-name="ce46">
            <text:p><text:s/>27.9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80</text:p>
          </table:table-cell>
          <table:table-cell office:value-type="string" table:style-name="ce50">
            <text:p>B.1.B.7) <text:s/>Beni e prodotti non sanitari da Aziende sanitarie pubbliche della Regione</text:p>
          </table:table-cell>
          <table:table-cell office:value-type="float" office:value="13160" table:style-name="ce48">
            <text:p><text:s/>13.1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160" table:style-name="ce46">
            <text:p><text:s/>13.1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90</text:p>
          </table:table-cell>
          <table:table-cell office:value-type="string" table:style-name="ce50">
            <text:p>B.2) <text:s/>Acquisti di servizi</text:p>
          </table:table-cell>
          <table:table-cell office:value-type="float" office:value="1374007997" table:style-name="ce58">
            <text:p><text:s/>1.374.007.9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74007997" table:style-name="ce46">
            <text:p><text:s/>1.374.007.9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00</text:p>
          </table:table-cell>
          <table:table-cell office:value-type="string" table:style-name="ce50">
            <text:p>B.2.A) <text:s text:c="2"/>Acquisti servizi sanitari</text:p>
          </table:table-cell>
          <table:table-cell office:value-type="float" office:value="1369068493" table:style-name="ce58">
            <text:p><text:s/>1.369.068.4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69068493" table:style-name="ce40">
            <text:p><text:s/>1.369.068.49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10</text:p>
          </table:table-cell>
          <table:table-cell office:value-type="string" table:style-name="ce50">
            <text:p>B.2.A.1) <text:s text:c="2"/>Acquisti servizi sanitari per medicina di base</text:p>
          </table:table-cell>
          <table:table-cell office:value-type="float" office:value="100120061" table:style-name="ce53">
            <text:p><text:s/>100.120.0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120061" table:style-name="ce46">
            <text:p><text:s/>100.120.0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20</text:p>
          </table:table-cell>
          <table:table-cell office:value-type="string" table:style-name="ce50">
            <text:p>B.2.A.1.1) - da convenzione</text:p>
          </table:table-cell>
          <table:table-cell office:value-type="float" office:value="99944250" table:style-name="ce52">
            <text:p><text:s/>99.944.2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9944250" table:style-name="ce46">
            <text:p><text:s/>99.944.2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30</text:p>
          </table:table-cell>
          <table:table-cell office:value-type="string" table:style-name="ce50">
            <text:p>B.2.A.1.1.A) Costi per assistenza MMG</text:p>
          </table:table-cell>
          <table:table-cell office:value-type="float" office:value="72650521" table:style-name="ce48">
            <text:p><text:s/>72.650.5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650521" table:style-name="ce46">
            <text:p><text:s/>72.650.5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40</text:p>
          </table:table-cell>
          <table:table-cell office:value-type="string" table:style-name="ce50">
            <text:p>B.2.A.1.1.B) Costi per assistenza PLS</text:p>
          </table:table-cell>
          <table:table-cell office:value-type="float" office:value="19868888" table:style-name="ce48">
            <text:p><text:s/>19.868.8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868888" table:style-name="ce46">
            <text:p><text:s/>19.868.8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50</text:p>
          </table:table-cell>
          <table:table-cell office:value-type="string" table:style-name="ce50">
            <text:p>B.2.A.1.1.C) Costi per assistenza Continuità assistenziale</text:p>
          </table:table-cell>
          <table:table-cell office:value-type="float" office:value="7424841" table:style-name="ce48">
            <text:p><text:s/>7.424.84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24841" table:style-name="ce40">
            <text:p><text:s/>7.424.84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60</text:p>
          </table:table-cell>
          <table:table-cell office:value-type="string" table:style-name="ce50">
            <text:p>B.2.A.1.1.D) Altro (medicina dei servizi, psicologi, medici 118, ecc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470</text:p>
          </table:table-cell>
          <table:table-cell office:value-type="string" table:style-name="ce50">
            <text:p>B.2.A.1.2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480</text:p>
          </table:table-cell>
          <table:table-cell office:value-type="string" table:style-name="ce50">
            <text:p>B.2.A.1.3) - da pubblico (Aziende sanitarie pubbliche Extraregione) - Mobilità extraregionale</text:p>
          </table:table-cell>
          <table:table-cell office:value-type="float" office:value="175811" table:style-name="ce48">
            <text:p><text:s/>175.8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811" table:style-name="ce46">
            <text:p><text:s/>175.8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90</text:p>
          </table:table-cell>
          <table:table-cell office:value-type="string" table:style-name="ce50">
            <text:p>B.2.A.2) <text:s text:c="2"/>Acquisti servizi sanitari per farmaceutica</text:p>
          </table:table-cell>
          <table:table-cell office:value-type="float" office:value="149203113" table:style-name="ce53">
            <text:p><text:s/>149.203.1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9203113" table:style-name="ce49">
            <text:p><text:s/>149.203.11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00</text:p>
          </table:table-cell>
          <table:table-cell office:value-type="string" table:style-name="ce50">
            <text:p>B.2.A.2.1) - da convenzione</text:p>
          </table:table-cell>
          <table:table-cell office:value-type="float" office:value="148734553" table:style-name="ce48">
            <text:p><text:s/>148.734.5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8734553" table:style-name="ce46">
            <text:p><text:s/>148.734.55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10</text:p>
          </table:table-cell>
          <table:table-cell office:value-type="string" table:style-name="ce50">
            <text:p>B.2.A.2.2) - da pubblico (Aziende sanitarie pubbliche della Regione)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20</text:p>
          </table:table-cell>
          <table:table-cell office:value-type="string" table:style-name="ce50">
            <text:p>B.2.A.2.3) - da pubblico (Extraregione)</text:p>
          </table:table-cell>
          <table:table-cell office:value-type="float" office:value="468560" table:style-name="ce48">
            <text:p><text:s/>468.5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8560" table:style-name="ce46">
            <text:p><text:s/>468.5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30</text:p>
          </table:table-cell>
          <table:table-cell office:value-type="string" table:style-name="ce50">
            <text:p>B.2.A.3) <text:s text:c="2"/>Acquisti servizi sanitari per assistenza specialistica ambulatoriale</text:p>
          </table:table-cell>
          <table:table-cell office:value-type="float" office:value="221701198" table:style-name="ce53">
            <text:p><text:s/>221.701.1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1701198" table:style-name="ce46">
            <text:p><text:s/>221.701.1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40</text:p>
          </table:table-cell>
          <table:table-cell office:value-type="string" table:style-name="ce50">
            <text:p>B.2.A.3.1) - da pubblico (Aziende sanitarie pubbliche della Regione)</text:p>
          </table:table-cell>
          <table:table-cell office:value-type="float" office:value="94236858" table:style-name="ce48">
            <text:p><text:s/>94.236.8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4236858" table:style-name="ce46">
            <text:p><text:s/>94.236.8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41</text:p>
          </table:table-cell>
          <table:table-cell office:value-type="string" table:style-name="ce50">
            <text:p>B.2.A.3.2) prestazioni di pronto soccorso <text:s/>non seguite da ricovero - da pubblico (Aziende sanitarie pubbliche della Regione)</text:p>
          </table:table-cell>
          <table:table-cell office:value-type="float" office:value="16058037" table:style-name="ce48">
            <text:p><text:s/>16.058.0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58037" table:style-name="ce40">
            <text:p><text:s/>16.058.03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50</text:p>
          </table:table-cell>
          <table:table-cell office:value-type="string" table:style-name="ce50">
            <text:p>B.2.A.3.3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51</text:p>
          </table:table-cell>
          <table:table-cell office:value-type="string" table:style-name="ce5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60</text:p>
          </table:table-cell>
          <table:table-cell office:value-type="string" table:style-name="ce50">
            <text:p>B.2.A.3.5) - da pubblico (Extraregione)</text:p>
          </table:table-cell>
          <table:table-cell office:value-type="float" office:value="3443879" table:style-name="ce48">
            <text:p><text:s/>3.443.8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43879" table:style-name="ce46">
            <text:p><text:s/>3.443.8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61</text:p>
          </table:table-cell>
          <table:table-cell office:value-type="string" table:style-name="ce50">
            <text:p>B.2.A.3.6) prestazioni di pronto soccorso <text:s/>non seguite da ricovero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6">
            <text:p>BA0570</text:p>
          </table:table-cell>
          <table:table-cell office:value-type="string" table:style-name="ce50">
            <text:p>B.2.A.3.7) - da privato -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80</text:p>
          </table:table-cell>
          <table:table-cell office:value-type="string" table:style-name="ce50">
            <text:p>B.2.A.3.8) - da privato</text:p>
          </table:table-cell>
          <table:table-cell office:value-type="float" office:value="106736318" table:style-name="ce53">
            <text:p><text:s/>106.736.3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6736318" table:style-name="ce40">
            <text:p><text:s/>106.736.31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90</text:p>
          </table:table-cell>
          <table:table-cell office:value-type="string" table:style-name="ce50">
            <text:p>B.2.A.3.8.A) Servizi sanitari per assistenza specialistica da IRCCS privati e Policlinici privati</text:p>
          </table:table-cell>
          <table:table-cell office:value-type="float" office:value="4433912" table:style-name="ce48">
            <text:p><text:s/>4.433.9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33912" table:style-name="ce46">
            <text:p><text:s/>4.433.9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91</text:p>
          </table:table-cell>
          <table:table-cell office:value-type="string" table:style-name="ce5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00</text:p>
          </table:table-cell>
          <table:table-cell office:value-type="string" table:style-name="ce50">
            <text:p>B.2.A.3.8.C) Servizi sanitari per assistenza specialistica da Ospedali Classificati privati</text:p>
          </table:table-cell>
          <table:table-cell office:value-type="float" office:value="124281" table:style-name="ce48">
            <text:p><text:s/>124.2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4281" table:style-name="ce46">
            <text:p><text:s/>124.2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01</text:p>
          </table:table-cell>
          <table:table-cell office:value-type="string" table:style-name="ce50">
            <text:p>B.2.A.3.8.D) Servizi sanitari per prestazioni di pronto soccorso non seguite da ricovero - da Ospedali Classificat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10</text:p>
          </table:table-cell>
          <table:table-cell office:value-type="string" table:style-name="ce50">
            <text:p>B.2.A.3.8.E) Servizi sanitari per assistenza specialistica da Case di Cura private</text:p>
          </table:table-cell>
          <table:table-cell office:value-type="float" office:value="66937873" table:style-name="ce48">
            <text:p><text:s/>66.937.8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6937873" table:style-name="ce46">
            <text:p><text:s/>66.937.8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11</text:p>
          </table:table-cell>
          <table:table-cell office:value-type="string" table:style-name="ce50">
            <text:p>B.2.A.3.8.F) Servizi sanitari per prestazioni di pronto soccorso non seguite da ricovero - da Case di Cura private</text:p>
          </table:table-cell>
          <table:table-cell office:value-type="float" office:value="6577561" table:style-name="ce48">
            <text:p><text:s/>6.577.5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577561" table:style-name="ce46">
            <text:p><text:s/>6.577.5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0</text:p>
          </table:table-cell>
          <table:table-cell office:value-type="string" table:style-name="ce50">
            <text:p>B.2.A.3.8.G) Servizi sanitari per assistenza specialistica da altri privati</text:p>
          </table:table-cell>
          <table:table-cell office:value-type="float" office:value="28662691" table:style-name="ce48">
            <text:p><text:s/>28.662.6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662691" table:style-name="ce40">
            <text:p><text:s/>28.662.69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1</text:p>
          </table:table-cell>
          <table:table-cell office:value-type="string" table:style-name="ce50">
            <text:p>B.2.A.3.8.H) Servizi sanitari per prestazioni di pronto soccorso non seguite da ricovero -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30</text:p>
          </table:table-cell>
          <table:table-cell office:value-type="string" table:style-name="ce50">
            <text:p>B.2.A.3.9) - da privato per cittadini non residenti - Extraregione (mobilità attiva in compensazione)</text:p>
          </table:table-cell>
          <table:table-cell office:value-type="float" office:value="1226106" table:style-name="ce48">
            <text:p><text:s/>1.226.10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26106" table:style-name="ce46">
            <text:p><text:s/>1.226.10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31</text:p>
          </table:table-cell>
          <table:table-cell office:value-type="string" table:style-name="ce5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40</text:p>
          </table:table-cell>
          <table:table-cell office:value-type="string" table:style-name="ce50">
            <text:p>B.2.A.4) <text:s text:c="2"/>Acquisti servizi sanitari per assistenza riabilitativa</text:p>
          </table:table-cell>
          <table:table-cell office:value-type="float" office:value="3877516" table:style-name="ce40">
            <text:p><text:s/>3.877.51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77516" table:style-name="ce46">
            <text:p><text:s/>3.877.51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650</text:p>
          </table:table-cell>
          <table:table-cell office:value-type="string" table:style-name="ce50">
            <text:p>B.2.A.4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60</text:p>
          </table:table-cell>
          <table:table-cell office:value-type="string" table:style-name="ce50">
            <text:p>B.2.A.4.2) - da pubblico (altri soggetti pubbl. della Regione)</text:p>
          </table:table-cell>
          <table:table-cell office:value-type="float" office:value="6" table:style-name="ce48">
            <text:p><text:s/>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670</text:p>
          </table:table-cell>
          <table:table-cell office:value-type="string" table:style-name="ce50">
            <text:p>B.2.A.4.3) - da pubblico (Extraregione) non soggetti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80</text:p>
          </table:table-cell>
          <table:table-cell office:value-type="string" table:style-name="ce50">
            <text:p>B.2.A.4.4) - da privato (intraregionale)</text:p>
          </table:table-cell>
          <table:table-cell office:value-type="float" office:value="3872154" table:style-name="ce48">
            <text:p><text:s/>3.872.1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72154" table:style-name="ce46">
            <text:p><text:s/>3.872.1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90</text:p>
          </table:table-cell>
          <table:table-cell office:value-type="string" table:style-name="ce50">
            <text:p>B.2.A.4.5) - da privato (extraregionale)</text:p>
          </table:table-cell>
          <table:table-cell office:value-type="float" office:value="5356" table:style-name="ce48">
            <text:p><text:s/>5.3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356" table:style-name="ce46">
            <text:p><text:s/>5.35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00</text:p>
          </table:table-cell>
          <table:table-cell office:value-type="string" table:style-name="ce50">
            <text:p>B.2.A.5) <text:s text:c="2"/>Acquisti servizi sanitari per assistenza integrativa</text:p>
          </table:table-cell>
          <table:table-cell office:value-type="float" office:value="7800303" table:style-name="ce40">
            <text:p><text:s/>7.800.3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00303" table:style-name="ce46">
            <text:p><text:s/>7.800.3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10</text:p>
          </table:table-cell>
          <table:table-cell office:value-type="string" table:style-name="ce50">
            <text:p>B.2.A.5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20</text:p>
          </table:table-cell>
          <table:table-cell office:value-type="string" table:style-name="ce50">
            <text:p>B.2.A.5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30</text:p>
          </table:table-cell>
          <table:table-cell office:value-type="string" table:style-name="ce50">
            <text:p>B.2.A.5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40</text:p>
          </table:table-cell>
          <table:table-cell office:value-type="string" table:style-name="ce50">
            <text:p>B.2.A.5.4) - da privato</text:p>
          </table:table-cell>
          <table:table-cell office:value-type="float" office:value="7800303" table:style-name="ce48">
            <text:p><text:s/>7.800.3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00303" table:style-name="ce46">
            <text:p><text:s/>7.800.3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50</text:p>
          </table:table-cell>
          <table:table-cell office:value-type="string" table:style-name="ce50">
            <text:p>B.2.A.6) <text:s text:c="2"/>Acquisti servizi sanitari per assistenza protesica</text:p>
          </table:table-cell>
          <table:table-cell office:value-type="float" office:value="5847395" table:style-name="ce40">
            <text:p><text:s/>5.847.3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47395" table:style-name="ce46">
            <text:p><text:s/>5.847.3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60</text:p>
          </table:table-cell>
          <table:table-cell office:value-type="string" table:style-name="ce50">
            <text:p>B.2.A.6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70</text:p>
          </table:table-cell>
          <table:table-cell office:value-type="string" table:style-name="ce50">
            <text:p>B.2.A.6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80</text:p>
          </table:table-cell>
          <table:table-cell office:value-type="string" table:style-name="ce50">
            <text:p>B.2.A.6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90</text:p>
          </table:table-cell>
          <table:table-cell office:value-type="string" table:style-name="ce50">
            <text:p>B.2.A.6.4) - da privato</text:p>
          </table:table-cell>
          <table:table-cell office:value-type="float" office:value="5847395" table:style-name="ce48">
            <text:p><text:s/>5.847.3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47395" table:style-name="ce46">
            <text:p><text:s/>5.847.3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00</text:p>
          </table:table-cell>
          <table:table-cell office:value-type="string" table:style-name="ce50">
            <text:p>B.2.A.7) <text:s text:c="2"/>Acquisti servizi sanitari per assistenza ospedaliera</text:p>
          </table:table-cell>
          <table:table-cell office:value-type="float" office:value="490812436" table:style-name="ce40">
            <text:p><text:s/>490.812.43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90812436" table:style-name="ce46">
            <text:p><text:s/>490.812.4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810</text:p>
          </table:table-cell>
          <table:table-cell office:value-type="string" table:style-name="ce50">
            <text:p>B.2.A.7.1) - da pubblico (Aziende sanitarie pubbliche della Regione)</text:p>
          </table:table-cell>
          <table:table-cell office:value-type="float" office:value="272014052" table:style-name="ce48">
            <text:p><text:s/>272.014.0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2014052" table:style-name="ce46">
            <text:p><text:s/>272.014.0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20</text:p>
          </table:table-cell>
          <table:table-cell office:value-type="string" table:style-name="ce50">
            <text:p>B.2.A.7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830</text:p>
          </table:table-cell>
          <table:table-cell office:value-type="string" table:style-name="ce50">
            <text:p>B.2.A.7.3) - da pubblico (Extraregione)</text:p>
          </table:table-cell>
          <table:table-cell office:value-type="float" office:value="14476721" table:style-name="ce48">
            <text:p><text:s/>14.476.7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76721" table:style-name="ce46">
            <text:p><text:s/>14.476.7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40</text:p>
          </table:table-cell>
          <table:table-cell office:value-type="string" table:style-name="ce50">
            <text:p>B.2.A.7.4) - da privato</text:p>
          </table:table-cell>
          <table:table-cell office:value-type="float" office:value="178305872" table:style-name="ce49">
            <text:p><text:s/>178.305.8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8305872" table:style-name="ce46">
            <text:p><text:s/>178.305.8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50</text:p>
          </table:table-cell>
          <table:table-cell office:value-type="string" table:style-name="ce50">
            <text:p>B.2.A.7.4.A) Servizi sanitari per assistenza ospedaliera da IRCCS privati e Policlinici privati</text:p>
          </table:table-cell>
          <table:table-cell office:value-type="float" office:value="18365585" table:style-name="ce48">
            <text:p><text:s/>18.365.5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365585" table:style-name="ce40">
            <text:p><text:s/>18.365.58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60</text:p>
          </table:table-cell>
          <table:table-cell office:value-type="string" table:style-name="ce50">
            <text:p>B.2.A.7.4.B) Servizi sanitari per assistenza ospedaliera da Ospedali Classificati privati</text:p>
          </table:table-cell>
          <table:table-cell office:value-type="float" office:value="1113422" table:style-name="ce48">
            <text:p><text:s/>1.113.42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3422" table:style-name="ce46">
            <text:p><text:s/>1.113.4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70</text:p>
          </table:table-cell>
          <table:table-cell office:value-type="string" table:style-name="ce50">
            <text:p>B.2.A.7.4.C) Servizi sanitari per assistenza ospedaliera da Case di Cura private</text:p>
          </table:table-cell>
          <table:table-cell office:value-type="float" office:value="158759961" table:style-name="ce48">
            <text:p><text:s/>158.759.9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8759961" table:style-name="ce46">
            <text:p><text:s/>158.759.9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80</text:p>
          </table:table-cell>
          <table:table-cell office:value-type="string" table:style-name="ce50">
            <text:p>B.2.A.7.4.D) Servizi sanitari per assistenza ospedaliera da altri privati</text:p>
          </table:table-cell>
          <table:table-cell office:value-type="float" office:value="66904" table:style-name="ce48">
            <text:p><text:s/>66.9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6904" table:style-name="ce46">
            <text:p><text:s/>66.9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90</text:p>
          </table:table-cell>
          <table:table-cell office:value-type="string" table:style-name="ce50">
            <text:p>B.2.A.7.5) - da privato per cittadini non residenti - Extraregione (mobilità attiva in compensazione)</text:p>
          </table:table-cell>
          <table:table-cell office:value-type="float" office:value="26015791" table:style-name="ce48">
            <text:p><text:s/>26.015.7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15791" table:style-name="ce46">
            <text:p><text:s/>26.015.7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00</text:p>
          </table:table-cell>
          <table:table-cell office:value-type="string" table:style-name="ce50">
            <text:p>B.2.A.8) <text:s text:c="2"/>Acquisto prestazioni di psichiatria residenziale e semiresidenziale</text:p>
          </table:table-cell>
          <table:table-cell office:value-type="float" office:value="39028998" table:style-name="ce40">
            <text:p><text:s/>39.028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9028998" table:style-name="ce46">
            <text:p><text:s/>39.028.9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10</text:p>
          </table:table-cell>
          <table:table-cell office:value-type="string" table:style-name="ce50">
            <text:p>B.2.A.8.1) - da pubblico (Aziende sanitarie pubbliche della Regione)</text:p>
          </table:table-cell>
          <table:table-cell office:value-type="float" office:value="16518097" table:style-name="ce48">
            <text:p><text:s/>16.518.0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518097" table:style-name="ce46">
            <text:p><text:s/>16.518.0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20</text:p>
          </table:table-cell>
          <table:table-cell office:value-type="string" table:style-name="ce50">
            <text:p>B.2.A.8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930</text:p>
          </table:table-cell>
          <table:table-cell office:value-type="string" table:style-name="ce50">
            <text:p>B.2.A.8.3) - da pubblico (Extraregione) -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40</text:p>
          </table:table-cell>
          <table:table-cell office:value-type="string" table:style-name="ce50">
            <text:p>B.2.A.8.4) - da privato (intraregionale)</text:p>
          </table:table-cell>
          <table:table-cell office:value-type="float" office:value="20310608" table:style-name="ce48">
            <text:p><text:s/>20.310.6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310608" table:style-name="ce46">
            <text:p><text:s/>20.310.6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50</text:p>
          </table:table-cell>
          <table:table-cell office:value-type="string" table:style-name="ce50">
            <text:p>B.2.A.8.5) - da privato (extraregionale)</text:p>
          </table:table-cell>
          <table:table-cell office:value-type="float" office:value="2200293" table:style-name="ce48">
            <text:p><text:s/>2.200.2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00293" table:style-name="ce49">
            <text:p><text:s/>2.200.29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60</text:p>
          </table:table-cell>
          <table:table-cell office:value-type="string" table:style-name="ce50">
            <text:p>B.2.A.9) <text:s text:c="2"/>Acquisto prestazioni di distribuzione farmaci File F</text:p>
          </table:table-cell>
          <table:table-cell office:value-type="float" office:value="150894800" table:style-name="ce40">
            <text:p><text:s/>150.894.8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894800" table:style-name="ce46">
            <text:p><text:s/>150.894.8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70</text:p>
          </table:table-cell>
          <table:table-cell office:value-type="string" table:style-name="ce50">
            <text:p>B.2.A.9.1) - da pubblico (Aziende sanitarie pubbliche della Regione) - Mobilità intraregionale</text:p>
          </table:table-cell>
          <table:table-cell office:value-type="float" office:value="130094925" table:style-name="ce48">
            <text:p><text:s/>130.094.9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094925" table:style-name="ce46">
            <text:p><text:s/>130.094.9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80</text:p>
          </table:table-cell>
          <table:table-cell office:value-type="string" table:style-name="ce50">
            <text:p>B.2.A.9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990</text:p>
          </table:table-cell>
          <table:table-cell office:value-type="string" table:style-name="ce50">
            <text:p>B.2.A.9.3) - da pubblico (Extraregione)</text:p>
          </table:table-cell>
          <table:table-cell office:value-type="float" office:value="952081" table:style-name="ce48">
            <text:p><text:s/>952.0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52081" table:style-name="ce46">
            <text:p><text:s/>952.0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00</text:p>
          </table:table-cell>
          <table:table-cell office:value-type="string" table:style-name="ce50">
            <text:p>B.2.A.9.4) - da privato (intraregionale)</text:p>
          </table:table-cell>
          <table:table-cell office:value-type="float" office:value="19737519" table:style-name="ce48">
            <text:p><text:s/>19.737.5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737519" table:style-name="ce46">
            <text:p><text:s/>19.737.5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10</text:p>
          </table:table-cell>
          <table:table-cell office:value-type="string" table:style-name="ce50">
            <text:p>B.2.A.9.5) - da privato (extraregional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20</text:p>
          </table:table-cell>
          <table:table-cell office:value-type="string" table:style-name="ce50">
            <text:p>B.2.A.9.6) - da privato per cittadini non residenti - Extraregione (mobilità attiva in compensazione)</text:p>
          </table:table-cell>
          <table:table-cell office:value-type="float" office:value="110275" table:style-name="ce48">
            <text:p><text:s/>110.2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0275" table:style-name="ce49">
            <text:p><text:s/>110.27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30</text:p>
          </table:table-cell>
          <table:table-cell office:value-type="string" table:style-name="ce50">
            <text:p>B.2.A.10) <text:s text:c="2"/>Acquisto prestazioni termali in convenzione</text:p>
          </table:table-cell>
          <table:table-cell office:value-type="float" office:value="1365309" table:style-name="ce40">
            <text:p><text:s/>1.365.30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65309" table:style-name="ce46">
            <text:p><text:s/>1.365.30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040</text:p>
          </table:table-cell>
          <table:table-cell office:value-type="string" table:style-name="ce50">
            <text:p>B.2.A.10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50</text:p>
          </table:table-cell>
          <table:table-cell office:value-type="string" table:style-name="ce50">
            <text:p>B.2.A.10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060</text:p>
          </table:table-cell>
          <table:table-cell office:value-type="string" table:style-name="ce50">
            <text:p>B.2.A.10.3) - da pubblico (Extraregione)</text:p>
          </table:table-cell>
          <table:table-cell office:value-type="float" office:value="982066" table:style-name="ce48">
            <text:p><text:s/>982.06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2066" table:style-name="ce40">
            <text:p><text:s/>982.06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70</text:p>
          </table:table-cell>
          <table:table-cell office:value-type="string" table:style-name="ce50">
            <text:p>B.2.A.10.4) - da privato</text:p>
          </table:table-cell>
          <table:table-cell office:value-type="float" office:value="379772" table:style-name="ce48">
            <text:p><text:s/>379.7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79772" table:style-name="ce46">
            <text:p><text:s/>379.7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80</text:p>
          </table:table-cell>
          <table:table-cell office:value-type="string" table:style-name="ce50">
            <text:p>B.2.A.10.5) - da privato per cittadini non residenti - Extraregione (mobilità attiva in compensazione)</text:p>
          </table:table-cell>
          <table:table-cell office:value-type="float" office:value="3471" table:style-name="ce48">
            <text:p><text:s/>3.47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71" table:style-name="ce46">
            <text:p><text:s/>3.47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90</text:p>
          </table:table-cell>
          <table:table-cell office:value-type="string" table:style-name="ce50">
            <text:p>B.2.A.11) <text:s text:c="2"/>Acquisto prestazioni di trasporto sanitario</text:p>
          </table:table-cell>
          <table:table-cell office:value-type="float" office:value="463081" table:style-name="ce40">
            <text:p><text:s/>463.0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3081" table:style-name="ce46">
            <text:p><text:s/>463.0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00</text:p>
          </table:table-cell>
          <table:table-cell office:value-type="string" table:style-name="ce50">
            <text:p>B.2.A.11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110</text:p>
          </table:table-cell>
          <table:table-cell office:value-type="string" table:style-name="ce50">
            <text:p>B.2.A.11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120</text:p>
          </table:table-cell>
          <table:table-cell office:value-type="string" table:style-name="ce50">
            <text:p>B.2.A.11.3) - da pubblico (Extraregione)</text:p>
          </table:table-cell>
          <table:table-cell office:value-type="float" office:value="463081" table:style-name="ce48">
            <text:p><text:s/>463.0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3081" table:style-name="ce46">
            <text:p><text:s/>463.0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30</text:p>
          </table:table-cell>
          <table:table-cell office:value-type="string" table:style-name="ce50">
            <text:p>B.2.A.11.4) -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40</text:p>
          </table:table-cell>
          <table:table-cell office:value-type="string" table:style-name="ce50">
            <text:p>B.2.A.12) <text:s text:c="2"/>Acquisto prestazioni Socio-Sanitarie a rilevanza sanitaria</text:p>
          </table:table-cell>
          <table:table-cell office:value-type="float" office:value="159818504" table:style-name="ce40">
            <text:p><text:s/>159.818.5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9818504" table:style-name="ce40">
            <text:p><text:s/>159.818.50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50</text:p>
          </table:table-cell>
          <table:table-cell office:value-type="string" table:style-name="ce50">
            <text:p>B.2.A.12.1) - da pubblico (Aziende sanitarie pubbliche della Regione) - Mobilità intraregionale</text:p>
          </table:table-cell>
          <table:table-cell office:value-type="float" office:value="1141626" table:style-name="ce52">
            <text:p><text:s/>1.141.6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1626" table:style-name="ce46">
            <text:p><text:s/>1.141.6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1</text:p>
          </table:table-cell>
          <table:table-cell office:value-type="string" table:style-name="ce50">
            <text:p>B.2.A.12.1.A) Assistenza domiciliare integrata (ADI)</text:p>
          </table:table-cell>
          <table:table-cell office:value-type="float" office:value="2876" table:style-name="ce48">
            <text:p><text:s/>2.8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76" table:style-name="ce46">
            <text:p><text:s/>2.8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2</text:p>
          </table:table-cell>
          <table:table-cell office:value-type="string" table:style-name="ce50">
            <text:p>B.2.A.12.1.B) Altre prestazioni socio-sanitarie a rilevanza sanitaria</text:p>
          </table:table-cell>
          <table:table-cell office:value-type="float" office:value="1138750" table:style-name="ce48">
            <text:p><text:s/>1.138.7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38750" table:style-name="ce46">
            <text:p><text:s/>1.138.7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60</text:p>
          </table:table-cell>
          <table:table-cell office:value-type="string" table:style-name="ce50">
            <text:p>B.2.A.12.2) - da pubblico (altri soggetti pubblici della Regione)</text:p>
          </table:table-cell>
          <table:table-cell office:value-type="float" office:value="3033984" table:style-name="ce48">
            <text:p><text:s/>3.033.9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33984" table:style-name="ce46">
            <text:p><text:s/>3.033.9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161</text:p>
          </table:table-cell>
          <table:table-cell office:value-type="string" table:style-name="ce5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1170</text:p>
          </table:table-cell>
          <table:table-cell office:value-type="string" table:style-name="ce50">
            <text:p>B.2.A.12.4) - da pubblico (Extraregione) non soggette a compensazione</text:p>
          </table:table-cell>
          <table:table-cell office:value-type="float" office:value="18954" table:style-name="ce48">
            <text:p><text:s/>18.9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954" table:style-name="ce46">
            <text:p><text:s/>18.9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80</text:p>
          </table:table-cell>
          <table:table-cell office:value-type="string" table:style-name="ce50">
            <text:p>B.2.A.12.5) - da privato (intraregionale)</text:p>
          </table:table-cell>
          <table:table-cell office:value-type="float" office:value="154759437" table:style-name="ce48">
            <text:p><text:s/>154.759.4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4759437" table:style-name="ce46">
            <text:p><text:s/>154.759.4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90</text:p>
          </table:table-cell>
          <table:table-cell office:value-type="string" table:style-name="ce50">
            <text:p>B.2.A.12.6) - da privato (extraregionale)</text:p>
          </table:table-cell>
          <table:table-cell office:value-type="float" office:value="864503" table:style-name="ce48">
            <text:p><text:s/>864.5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64503" table:style-name="ce46">
            <text:p><text:s/>864.5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00</text:p>
          </table:table-cell>
          <table:table-cell office:value-type="string" table:style-name="ce50">
            <text:p>B.2.A.13) <text:s/>Compartecipazione al personale per att. libero-prof. (intramoenia)</text:p>
          </table:table-cell>
          <table:table-cell office:value-type="float" office:value="100603" table:style-name="ce40">
            <text:p><text:s/>100.6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603" table:style-name="ce46">
            <text:p><text:s/>100.6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10</text:p>
          </table:table-cell>
          <table:table-cell office:value-type="string" table:style-name="ce50">
            <text:p>B.2.A.13.1) <text:s/>Compartecipazione al personale per att. libero professional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20</text:p>
          </table:table-cell>
          <table:table-cell office:value-type="string" table:style-name="ce50">
            <text:p>B.2.A.13.2) <text:s/>Compartecipazione al personale per att. libero professionale intramoenia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30</text:p>
          </table:table-cell>
          <table:table-cell office:value-type="string" table:style-name="ce50">
            <text:p>B.2.A.13.3) <text:s/>Compartecipazione al personale per att. libero professionale intramoenia - Area sanità pubblica</text:p>
          </table:table-cell>
          <table:table-cell office:value-type="float" office:value="17455" table:style-name="ce48">
            <text:p><text:s/>17.4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455" table:style-name="ce46">
            <text:p><text:s/>17.4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40</text:p>
          </table:table-cell>
          <table:table-cell office:value-type="string" table:style-name="ce5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83148" table:style-name="ce48">
            <text:p><text:s/>83.1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3148" table:style-name="ce46">
            <text:p><text:s/>83.14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50</text:p>
          </table:table-cell>
          <table:table-cell office:value-type="string" table:style-name="ce5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60</text:p>
          </table:table-cell>
          <table:table-cell office:value-type="string" table:style-name="ce50">
            <text:p>B.2.A.13.6) <text:s/>Compartecipazione al personale per att. libero professional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70</text:p>
          </table:table-cell>
          <table:table-cell office:value-type="string" table:style-name="ce5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80</text:p>
          </table:table-cell>
          <table:table-cell office:value-type="string" table:style-name="ce50">
            <text:p>B.2.A.14) <text:s/>Rimborsi, assegni e contributi sanitari</text:p>
          </table:table-cell>
          <table:table-cell office:value-type="float" office:value="2775633" table:style-name="ce40">
            <text:p><text:s/>2.775.63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75633" table:style-name="ce46">
            <text:p><text:s/>2.775.63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90</text:p>
          </table:table-cell>
          <table:table-cell office:value-type="string" table:style-name="ce50">
            <text:p>B.2.A.14.1) <text:s/>Contributi ad associazioni di volontari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00</text:p>
          </table:table-cell>
          <table:table-cell office:value-type="string" table:style-name="ce50">
            <text:p>B.2.A.14.2) <text:s/>Rimborsi per cure all'estero</text:p>
          </table:table-cell>
          <table:table-cell office:value-type="float" office:value="22659" table:style-name="ce48">
            <text:p><text:s/>22.6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659" table:style-name="ce46">
            <text:p><text:s/>22.6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10</text:p>
          </table:table-cell>
          <table:table-cell office:value-type="string" table:style-name="ce50">
            <text:p>B.2.A.14.3) <text:s/>Contributi a società partecipate e/o enti dipendenti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20</text:p>
          </table:table-cell>
          <table:table-cell office:value-type="string" table:style-name="ce50">
            <text:p>B.2.A.14.4) <text:s/>Contributo Legge 210/92</text:p>
          </table:table-cell>
          <table:table-cell office:value-type="float" office:value="2101178" table:style-name="ce48">
            <text:p><text:s/>2.101.1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1178" table:style-name="ce49">
            <text:p><text:s/>2.101.178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30</text:p>
          </table:table-cell>
          <table:table-cell office:value-type="string" table:style-name="ce50">
            <text:p>B.2.A.14.5) <text:s/>Altri rimborsi, assegni e contributi</text:p>
          </table:table-cell>
          <table:table-cell office:value-type="float" office:value="313565" table:style-name="ce48">
            <text:p><text:s/>313.5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3565" table:style-name="ce46">
            <text:p><text:s/>313.5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40</text:p>
          </table:table-cell>
          <table:table-cell office:value-type="string" table:style-name="ce50">
            <text:p>B.2.A.14.6) <text:s/>Rimborsi, assegni e contributi v/Aziende sanitarie pubbliche della Regione</text:p>
          </table:table-cell>
          <table:table-cell office:value-type="float" office:value="338231" table:style-name="ce48">
            <text:p><text:s/>338.2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8231" table:style-name="ce46">
            <text:p><text:s/>338.2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41</text:p>
          </table:table-cell>
          <table:table-cell office:value-type="string" table:style-name="ce50">
            <text:p>B.2.A.14.7) <text:s/>Rimborsi, assegni e contributi v/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50</text:p>
          </table:table-cell>
          <table:table-cell office:value-type="string" table:style-name="ce50">
            <text:p>B.2.A.15) <text:s/>Consulenze, Collaborazioni, <text:s/>Interinale e altre prestazioni di lavoro sanitarie e sociosanitarie</text:p>
          </table:table-cell>
          <table:table-cell office:value-type="float" office:value="811865" table:style-name="ce40">
            <text:p><text:s/>811.8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1865" table:style-name="ce46">
            <text:p><text:s/>811.8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60</text:p>
          </table:table-cell>
          <table:table-cell office:value-type="string" table:style-name="ce50">
            <text:p>B.2.A.15.1) Consulenze sanitarie e sociosanitarie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70</text:p>
          </table:table-cell>
          <table:table-cell office:value-type="string" table:style-name="ce50">
            <text:p>B.2.A.15.2) Consulenze sanitarie e sociosanitarie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380</text:p>
          </table:table-cell>
          <table:table-cell office:value-type="string" table:style-name="ce50">
            <text:p>B.2.A.15.3) Consulenze, Collaborazioni, <text:s/>Interinale e altre prestazioni di lavoro sanitarie e sociosanitarie da privato</text:p>
          </table:table-cell>
          <table:table-cell office:value-type="float" office:value="811865" table:style-name="ce49">
            <text:p><text:s/>811.8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1865" table:style-name="ce46">
            <text:p><text:s/>811.8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90</text:p>
          </table:table-cell>
          <table:table-cell office:value-type="string" table:style-name="ce50">
            <text:p>B.2.A.15.3.A) Consulenze sanitarie da privato - articolo 55, comma 2, CCNL 8 giugno 2000</text:p>
          </table:table-cell>
          <table:table-cell office:value-type="float" office:value="771232" table:style-name="ce48">
            <text:p><text:s/>771.2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1232" table:style-name="ce46">
            <text:p><text:s/>771.23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00</text:p>
          </table:table-cell>
          <table:table-cell office:value-type="string" table:style-name="ce50">
            <text:p>B.2.A.15.3.B) Altre consulenz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10</text:p>
          </table:table-cell>
          <table:table-cell office:value-type="string" table:style-name="ce50">
            <text:p>B.2.A.15.3.C) Collaborazioni coordinate e continuative sanitarie e sociosanitarie da privato</text:p>
          </table:table-cell>
          <table:table-cell office:value-type="float" office:value="35773" table:style-name="ce48">
            <text:p><text:s/>35.7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773" table:style-name="ce40">
            <text:p><text:s/>35.77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20</text:p>
          </table:table-cell>
          <table:table-cell office:value-type="string" table:style-name="ce50">
            <text:p>B.2.A.15.3.D) Indennità a personale universitario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30</text:p>
          </table:table-cell>
          <table:table-cell office:value-type="string" table:style-name="ce50">
            <text:p>B.2.A.15.3.E) Lavoro interinale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40</text:p>
          </table:table-cell>
          <table:table-cell office:value-type="string" table:style-name="ce50">
            <text:p>B.2.A.15.3.F) Altre collaborazioni e prestazioni di lavoro - area sanitaria<text:s/></text:p>
          </table:table-cell>
          <table:table-cell office:value-type="float" office:value="4860" table:style-name="ce48">
            <text:p><text:s/>4.8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60" table:style-name="ce42">
            <text:p><text:s/>4.86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450</text:p>
          </table:table-cell>
          <table:table-cell office:value-type="string" table:style-name="ce50">
            <text:p>B.2.A.15.4) Rimborso oneri stipendiali del personale sanitario in comando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460</text:p>
          </table:table-cell>
          <table:table-cell office:value-type="string" table:style-name="ce50">
            <text:p>B.2.A.15.4.A) Rimborso oneri stipendiali personale sanitario in comando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470</text:p>
          </table:table-cell>
          <table:table-cell office:value-type="string" table:style-name="ce50">
            <text:p>B.2.A.15.4.B) Rimborso oneri stipendiali personale sanitario in comando da Regioni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480</text:p>
          </table:table-cell>
          <table:table-cell office:value-type="string" table:style-name="ce50">
            <text:p>B.2.A.15.4.C) Rimborso oneri stipendiali personale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90</text:p>
          </table:table-cell>
          <table:table-cell office:value-type="string" table:style-name="ce50">
            <text:p>B.2.A.16) Altri servizi sanitari e sociosanitari a rilevanza sanitaria</text:p>
          </table:table-cell>
          <table:table-cell office:value-type="float" office:value="34447678" table:style-name="ce40">
            <text:p><text:s/>34.447.6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447678" table:style-name="ce46">
            <text:p><text:s/>34.447.6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500</text:p>
          </table:table-cell>
          <table:table-cell office:value-type="string" table:style-name="ce50">
            <text:p>B.2.A.16.1) <text:s/>Altri servizi sanitari e sociosanitari a rilevanza sanitaria da pubblico - Aziende sanitarie pubbliche della Regione</text:p>
          </table:table-cell>
          <table:table-cell office:value-type="float" office:value="13029591" table:style-name="ce48">
            <text:p><text:s/>13.029.5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29591" table:style-name="ce46">
            <text:p><text:s/>13.029.5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510</text:p>
          </table:table-cell>
          <table:table-cell office:value-type="string" table:style-name="ce50">
            <text:p>B.2.A.16.2) <text:s/>Altri servizi sanitari e sociosanitari <text:s/>a rilevanza sanitaria da pubblico - Altri soggetti pubblici della Regione</text:p>
          </table:table-cell>
          <table:table-cell office:value-type="float" office:value="1829711" table:style-name="ce48">
            <text:p><text:s/>1.829.7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9711" table:style-name="ce46">
            <text:p><text:s/>1.829.7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20</text:p>
          </table:table-cell>
          <table:table-cell office:value-type="string" table:style-name="ce50">
            <text:p>B.2.A.16.3) Altri servizi sanitari e sociosanitari a rilevanza sanitari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30</text:p>
          </table:table-cell>
          <table:table-cell office:value-type="string" table:style-name="ce50">
            <text:p>B.2.A.16.4) <text:s/>Altri servizi sanitari da privato</text:p>
          </table:table-cell>
          <table:table-cell office:value-type="float" office:value="17893565" table:style-name="ce48">
            <text:p><text:s/>17.893.5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893565" table:style-name="ce46">
            <text:p><text:s/>17.893.5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0</text:p>
          </table:table-cell>
          <table:table-cell office:value-type="string" table:style-name="ce50">
            <text:p>B.2.A.16.5) <text:s/>Costi per servizi sanitari - Mobilità internazionale passiva</text:p>
          </table:table-cell>
          <table:table-cell office:value-type="float" office:value="1694811" table:style-name="ce48">
            <text:p><text:s/>1.694.8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4811" table:style-name="ce40">
            <text:p><text:s/>1.694.81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1</text:p>
          </table:table-cell>
          <table:table-cell office:value-type="string" table:style-name="ce50">
            <text:p>B.2.A.16.6) <text:s/>Costi per servizi sanitari - Mobilità internazionale passiva rilevata dalle ASL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2</text:p>
          </table:table-cell>
          <table:table-cell office:value-type="string" table:style-name="ce50">
            <text:p>B.2.A.16.7) Costi per prestazioni sanitarie erogate da aziende sanitarie estere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550</text:p>
          </table:table-cell>
          <table:table-cell office:value-type="string" table:style-name="ce50">
            <text:p>B.2.A.17) Cost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60</text:p>
          </table:table-cell>
          <table:table-cell office:value-type="string" table:style-name="ce50">
            <text:p>B.2.B) Acquisti di servizi non sanitari</text:p>
          </table:table-cell>
          <table:table-cell office:value-type="float" office:value="4939504" table:style-name="ce40">
            <text:p><text:s/>4.939.5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939504" table:style-name="ce46">
            <text:p><text:s/>4.939.5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70</text:p>
          </table:table-cell>
          <table:table-cell office:value-type="string" table:style-name="ce50">
            <text:p>B.2.B.1) Servizi non sanitari<text:s/></text:p>
          </table:table-cell>
          <table:table-cell office:value-type="float" office:value="4408220" table:style-name="ce40">
            <text:p><text:s/>4.408.2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08220" table:style-name="ce46">
            <text:p><text:s/>4.408.2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80</text:p>
          </table:table-cell>
          <table:table-cell office:value-type="string" table:style-name="ce50">
            <text:p>B.2.B.1.1) <text:s text:c="2"/>Lavanderia</text:p>
          </table:table-cell>
          <table:table-cell office:value-type="float" office:value="4353" table:style-name="ce48">
            <text:p><text:s/>4.3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53" table:style-name="ce63">
            <text:p><text:s/>4.353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90</text:p>
          </table:table-cell>
          <table:table-cell office:value-type="string" table:style-name="ce50">
            <text:p>B.2.B.1.2) <text:s text:c="2"/>Pulizia</text:p>
          </table:table-cell>
          <table:table-cell office:value-type="float" office:value="263079" table:style-name="ce48">
            <text:p><text:s/>263.0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3079" table:style-name="ce40">
            <text:p><text:s/>263.07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0</text:p>
          </table:table-cell>
          <table:table-cell office:value-type="string" table:style-name="ce50">
            <text:p>B.2.B.1.3) <text:s text:c="2"/>Mensa</text:p>
          </table:table-cell>
          <table:table-cell office:value-type="float" office:value="555579" table:style-name="ce40">
            <text:p><text:s/>555.5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5579" table:style-name="ce42">
            <text:p><text:s/>555.57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1</text:p>
          </table:table-cell>
          <table:table-cell office:value-type="string" table:style-name="ce50">
            <text:p>B.2.B.1.3.A) <text:s text:c="2"/>Mensa dipendenti</text:p>
          </table:table-cell>
          <table:table-cell office:value-type="float" office:value="555579" table:style-name="ce48">
            <text:p><text:s/>555.5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5579" table:style-name="ce40">
            <text:p><text:s/>555.57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2</text:p>
          </table:table-cell>
          <table:table-cell office:value-type="string" table:style-name="ce50">
            <text:p>B.2.B.1.3.B) <text:s text:c="2"/>Mensa deg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10</text:p>
          </table:table-cell>
          <table:table-cell office:value-type="string" table:style-name="ce50">
            <text:p>B.2.B.1.4) <text:s text:c="2"/>Riscaldamento</text:p>
          </table:table-cell>
          <table:table-cell office:value-type="float" office:value="75882" table:style-name="ce48">
            <text:p><text:s/>75.8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5882" table:style-name="ce46">
            <text:p><text:s/>75.8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20</text:p>
          </table:table-cell>
          <table:table-cell office:value-type="string" table:style-name="ce50">
            <text:p>B.2.B.1.5) <text:s text:c="2"/>Servizi di assistenza informa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30</text:p>
          </table:table-cell>
          <table:table-cell office:value-type="string" table:style-name="ce50">
            <text:p>B.2.B.1.6) <text:s text:c="2"/>Servizi trasporti (non sanitari)</text:p>
          </table:table-cell>
          <table:table-cell office:value-type="float" office:value="22976" table:style-name="ce48">
            <text:p><text:s/>22.9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76" table:style-name="ce46">
            <text:p><text:s/>22.9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40</text:p>
          </table:table-cell>
          <table:table-cell office:value-type="string" table:style-name="ce50">
            <text:p>B.2.B.1.7) <text:s text:c="2"/>Smaltimento rifiuti</text:p>
          </table:table-cell>
          <table:table-cell office:value-type="float" office:value="16056" table:style-name="ce48">
            <text:p><text:s/>16.0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56" table:style-name="ce49">
            <text:p><text:s/>16.05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50</text:p>
          </table:table-cell>
          <table:table-cell office:value-type="string" table:style-name="ce50">
            <text:p>B.2.B.1.8) <text:s text:c="2"/>Utenze telefoniche</text:p>
          </table:table-cell>
          <table:table-cell office:value-type="float" office:value="360734" table:style-name="ce48">
            <text:p><text:s/>360.7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0734" table:style-name="ce46">
            <text:p><text:s/>360.7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60</text:p>
          </table:table-cell>
          <table:table-cell office:value-type="string" table:style-name="ce50">
            <text:p>B.2.B.1.9) <text:s text:c="2"/>Utenze elettricità</text:p>
          </table:table-cell>
          <table:table-cell office:value-type="float" office:value="146991" table:style-name="ce48">
            <text:p><text:s/>146.9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991" table:style-name="ce46">
            <text:p><text:s/>146.9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70</text:p>
          </table:table-cell>
          <table:table-cell office:value-type="string" table:style-name="ce50">
            <text:p>B.2.B.1.10) <text:s text:c="2"/>Altre utenze</text:p>
          </table:table-cell>
          <table:table-cell office:value-type="float" office:value="22931" table:style-name="ce48">
            <text:p><text:s/>22.93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31" table:style-name="ce46">
            <text:p><text:s/>22.9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80</text:p>
          </table:table-cell>
          <table:table-cell office:value-type="string" table:style-name="ce50">
            <text:p>B.2.B.1.11) <text:s/>Premi di assicurazione</text:p>
          </table:table-cell>
          <table:table-cell office:value-type="float" office:value="244921" table:style-name="ce49">
            <text:p><text:s/>244.9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4921" table:style-name="ce40">
            <text:p><text:s/>244.92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90</text:p>
          </table:table-cell>
          <table:table-cell office:value-type="string" table:style-name="ce50">
            <text:p>B.2.B.1.11.A) <text:s/>Premi di assicurazione - R.C. Professionale<text:s/></text:p>
          </table:table-cell>
          <table:table-cell office:value-type="float" office:value="121028" table:style-name="ce48">
            <text:p><text:s/>121.0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1028" table:style-name="ce46">
            <text:p><text:s/>121.0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00</text:p>
          </table:table-cell>
          <table:table-cell office:value-type="string" table:style-name="ce50">
            <text:p>B.2.B.1.11.B) <text:s/>Premi di assicurazione - Altri premi assicurativi</text:p>
          </table:table-cell>
          <table:table-cell office:value-type="float" office:value="123893" table:style-name="ce48">
            <text:p><text:s/>123.8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3893" table:style-name="ce46">
            <text:p><text:s/>123.8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10</text:p>
          </table:table-cell>
          <table:table-cell office:value-type="string" table:style-name="ce50">
            <text:p>B.2.B.1.12) Altri servizi non sanitari</text:p>
          </table:table-cell>
          <table:table-cell office:value-type="float" office:value="2694718" table:style-name="ce49">
            <text:p><text:s/>2.694.7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94718" table:style-name="ce46">
            <text:p><text:s/>2.694.7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20</text:p>
          </table:table-cell>
          <table:table-cell office:value-type="string" table:style-name="ce50">
            <text:p>B.2.B.1.12.A) Altri servizi non sanitari da pubblico (Aziende sanitarie pubbliche della Regione)</text:p>
          </table:table-cell>
          <table:table-cell office:value-type="float" office:value="253688" table:style-name="ce48">
            <text:p><text:s/>253.6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3688" table:style-name="ce42">
            <text:p><text:s/>253.688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30</text:p>
          </table:table-cell>
          <table:table-cell office:value-type="string" table:style-name="ce50">
            <text:p>B.2.B.1.12.B) Altri servizi non sanitari da altri soggetti pubblici</text:p>
          </table:table-cell>
          <table:table-cell office:value-type="float" office:value="8671" table:style-name="ce48">
            <text:p><text:s/>8.67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671" table:style-name="ce40">
            <text:p><text:s/>8.67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40</text:p>
          </table:table-cell>
          <table:table-cell office:value-type="string" table:style-name="ce50">
            <text:p>B.2.B.1.12.C) Altri servizi non sanitari da privato</text:p>
          </table:table-cell>
          <table:table-cell office:value-type="float" office:value="2432359" table:style-name="ce48">
            <text:p><text:s/>2.432.35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32359" table:style-name="ce46">
            <text:p><text:s/>2.432.3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50</text:p>
          </table:table-cell>
          <table:table-cell office:value-type="string" table:style-name="ce50">
            <text:p>B.2.B.2) <text:s/>Consulenze, Collaborazioni, Interinale e altre prestazioni di lavoro non sanitarie</text:p>
          </table:table-cell>
          <table:table-cell office:value-type="float" office:value="483952" table:style-name="ce40">
            <text:p><text:s/>483.9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3952" table:style-name="ce46">
            <text:p><text:s/>483.9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60</text:p>
          </table:table-cell>
          <table:table-cell office:value-type="string" table:style-name="ce50">
            <text:p>B.2.B.2.1) Consulenze non sanitari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70</text:p>
          </table:table-cell>
          <table:table-cell office:value-type="string" table:style-name="ce50">
            <text:p>B.2.B.2.2) Consulenze non sanitarie 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80</text:p>
          </table:table-cell>
          <table:table-cell office:value-type="string" table:style-name="ce50">
            <text:p>B.2.B.2.3) Consulenze, Collaborazioni, Interinale e altre prestazioni di lavoro non sanitarie da privato</text:p>
          </table:table-cell>
          <table:table-cell office:value-type="float" office:value="194949" table:style-name="ce49">
            <text:p><text:s/>194.9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4949" table:style-name="ce46">
            <text:p><text:s/>194.9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90</text:p>
          </table:table-cell>
          <table:table-cell office:value-type="string" table:style-name="ce50">
            <text:p>B.2.B.2.3.A) Consulenze non sanitarie da privato</text:p>
          </table:table-cell>
          <table:table-cell office:value-type="float" office:value="16919" table:style-name="ce48">
            <text:p><text:s/>16.9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919" table:style-name="ce46">
            <text:p><text:s/>16.9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00</text:p>
          </table:table-cell>
          <table:table-cell office:value-type="string" table:style-name="ce50">
            <text:p>B.2.B.2.3.B) Collaborazioni coordinate e continuative non sanitarie da privato</text:p>
          </table:table-cell>
          <table:table-cell office:value-type="float" office:value="4221" table:style-name="ce48">
            <text:p><text:s/>4.2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221" table:style-name="ce46">
            <text:p><text:s/>4.2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10</text:p>
          </table:table-cell>
          <table:table-cell office:value-type="string" table:style-name="ce50">
            <text:p>B.2.B.2.3.C) Indennità a personale universitari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20</text:p>
          </table:table-cell>
          <table:table-cell office:value-type="string" table:style-name="ce50">
            <text:p>B.2.B.2.3.D) Lavoro interinale - area non sanitaria<text:s/></text:p>
          </table:table-cell>
          <table:table-cell office:value-type="float" office:value="173809" table:style-name="ce48">
            <text:p><text:s/>173.80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3809" table:style-name="ce40">
            <text:p><text:s/>173.80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30</text:p>
          </table:table-cell>
          <table:table-cell office:value-type="string" table:style-name="ce50">
            <text:p>B.2.B.2.3.E) Altre collaborazioni e prestazioni di lavor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31</text:p>
          </table:table-cell>
          <table:table-cell office:value-type="string" table:style-name="ce5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40</text:p>
          </table:table-cell>
          <table:table-cell office:value-type="string" table:style-name="ce50">
            <text:p>B.2.B.2.4) Rimborso oneri stipendiali del personale non sanitario in comando</text:p>
          </table:table-cell>
          <table:table-cell office:value-type="float" office:value="289003" table:style-name="ce49">
            <text:p><text:s/>289.0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9003" table:style-name="ce46">
            <text:p><text:s/>289.0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850</text:p>
          </table:table-cell>
          <table:table-cell office:value-type="string" table:style-name="ce50">
            <text:p>B.2.B.2.4.A) Rimborso oneri stipendiali personale non sanitario in comando da Aziende sanitarie pubbliche della Regione</text:p>
          </table:table-cell>
          <table:table-cell office:value-type="float" office:value="289003" table:style-name="ce48">
            <text:p><text:s/>289.0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9003" table:style-name="ce40">
            <text:p><text:s/>289.00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60</text:p>
          </table:table-cell>
          <table:table-cell office:value-type="string" table:style-name="ce50">
            <text:p>B.2.B.2.4.B) Rimborso oneri stipendiali personale non sanitario in comando da Regione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870</text:p>
          </table:table-cell>
          <table:table-cell office:value-type="string" table:style-name="ce50">
            <text:p>B.2.B.2.4.C) Rimborso oneri stipendiali personale non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80</text:p>
          </table:table-cell>
          <table:table-cell office:value-type="string" table:style-name="ce50">
            <text:p>B.2.B.3) Formazione (esternalizzata e non)</text:p>
          </table:table-cell>
          <table:table-cell office:value-type="float" office:value="47332" table:style-name="ce49">
            <text:p><text:s/>47.3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7332" table:style-name="ce46">
            <text:p><text:s/>47.33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90</text:p>
          </table:table-cell>
          <table:table-cell office:value-type="string" table:style-name="ce50">
            <text:p>B.2.B.3.1) Formazione (esternalizzata e non) da pubblico</text:p>
          </table:table-cell>
          <table:table-cell office:value-type="float" office:value="2000" table:style-name="ce48">
            <text:p><text:s/>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0" table:style-name="ce42">
            <text:p><text:s/>2.0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00</text:p>
          </table:table-cell>
          <table:table-cell office:value-type="string" table:style-name="ce50">
            <text:p>B.2.B.3.2) Formazione (esternalizzata e non) da privato</text:p>
          </table:table-cell>
          <table:table-cell office:value-type="float" office:value="45332" table:style-name="ce48">
            <text:p><text:s/>45.33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5332" table:style-name="ce40">
            <text:p><text:s/>45.332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10</text:p>
          </table:table-cell>
          <table:table-cell office:value-type="string" table:style-name="ce50">
            <text:p>B.3) <text:s/>Manutenzione e riparazione (ordinaria esternalizzata)</text:p>
          </table:table-cell>
          <table:table-cell office:value-type="float" office:value="1725381" table:style-name="ce42">
            <text:p><text:s/>1.725.3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25381" table:style-name="ce46">
            <text:p><text:s/>1.725.3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20</text:p>
          </table:table-cell>
          <table:table-cell office:value-type="string" table:style-name="ce50">
            <text:p>B.3.A) <text:s/>Manutenzione e riparazione ai fabbricati e loro pertinenze</text:p>
          </table:table-cell>
          <table:table-cell office:value-type="float" office:value="175437" table:style-name="ce48">
            <text:p><text:s/>175.4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437" table:style-name="ce46">
            <text:p><text:s/>175.4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30</text:p>
          </table:table-cell>
          <table:table-cell office:value-type="string" table:style-name="ce50">
            <text:p>B.3.B) <text:s/>Manutenzione e riparazione agli impianti e macch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40</text:p>
          </table:table-cell>
          <table:table-cell office:value-type="string" table:style-name="ce50">
            <text:p>B.3.C) <text:s/>Manutenzione e riparazione alle attrezzature sanitarie e scientifiche</text:p>
          </table:table-cell>
          <table:table-cell office:value-type="float" office:value="170023" table:style-name="ce48">
            <text:p><text:s/>170.0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0023" table:style-name="ce40">
            <text:p><text:s/>170.02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50</text:p>
          </table:table-cell>
          <table:table-cell office:value-type="string" table:style-name="ce50">
            <text:p>B.3.D) <text:s/>Manutenzione e riparazione ai mobili e arredi</text:p>
          </table:table-cell>
          <table:table-cell office:value-type="float" office:value="177701" table:style-name="ce48">
            <text:p><text:s/>177.70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7701" table:style-name="ce46">
            <text:p><text:s/>177.70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60</text:p>
          </table:table-cell>
          <table:table-cell office:value-type="string" table:style-name="ce50">
            <text:p>B.3.E) <text:s/>Manutenzione e riparazione agli automezzi</text:p>
          </table:table-cell>
          <table:table-cell office:value-type="float" office:value="59838" table:style-name="ce48">
            <text:p><text:s/>59.8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9838" table:style-name="ce46">
            <text:p><text:s/>59.83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70</text:p>
          </table:table-cell>
          <table:table-cell office:value-type="string" table:style-name="ce50">
            <text:p>B.3.F) <text:s/>Altre manutenzioni e riparazioni</text:p>
          </table:table-cell>
          <table:table-cell office:value-type="float" office:value="1142382" table:style-name="ce48">
            <text:p><text:s/>1.142.3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2382" table:style-name="ce46">
            <text:p><text:s/>1.142.3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R</text:p>
          </table:table-cell>
          <table:table-cell office:value-type="string" table:style-name="ce36">
            <text:p>BA1980</text:p>
          </table:table-cell>
          <table:table-cell office:value-type="string" table:style-name="ce50">
            <text:p>B.3.G) <text:s/>Manutenzioni e riparazion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90</text:p>
          </table:table-cell>
          <table:table-cell office:value-type="string" table:style-name="ce50">
            <text:p>B.4) <text:s text:c="2"/>Godimento di beni di terzi</text:p>
          </table:table-cell>
          <table:table-cell office:value-type="float" office:value="398590" table:style-name="ce42">
            <text:p><text:s/>398.5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98590" table:style-name="ce46">
            <text:p><text:s/>398.5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00</text:p>
          </table:table-cell>
          <table:table-cell office:value-type="string" table:style-name="ce50">
            <text:p>B.4.A) <text:s/>Fitti passivi</text:p>
          </table:table-cell>
          <table:table-cell office:value-type="float" office:value="178314" table:style-name="ce48">
            <text:p><text:s/>178.31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8314" table:style-name="ce46">
            <text:p><text:s/>178.3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10</text:p>
          </table:table-cell>
          <table:table-cell office:value-type="string" table:style-name="ce50">
            <text:p>B.4.B) <text:s/>Canoni di noleggio</text:p>
          </table:table-cell>
          <table:table-cell office:value-type="float" office:value="218826" table:style-name="ce40">
            <text:p><text:s/>218.8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8826" table:style-name="ce40">
            <text:p><text:s/>218.82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20</text:p>
          </table:table-cell>
          <table:table-cell office:value-type="string" table:style-name="ce50">
            <text:p>B.4.B.1) Canoni di noleggio - area sanitaria</text:p>
          </table:table-cell>
          <table:table-cell office:value-type="float" office:value="120326" table:style-name="ce48">
            <text:p><text:s/>120.3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0326" table:style-name="ce46">
            <text:p><text:s/>120.3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30</text:p>
          </table:table-cell>
          <table:table-cell office:value-type="string" table:style-name="ce50">
            <text:p>B.4.B.2) Canoni di noleggio - area non sanitaria</text:p>
          </table:table-cell>
          <table:table-cell office:value-type="float" office:value="98500" table:style-name="ce48">
            <text:p><text:s/>98.5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500" table:style-name="ce46">
            <text:p><text:s/>98.5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40</text:p>
          </table:table-cell>
          <table:table-cell office:value-type="string" table:style-name="ce50">
            <text:p>B.4.C) <text:s/>Canoni di leasing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50</text:p>
          </table:table-cell>
          <table:table-cell office:value-type="string" table:style-name="ce50">
            <text:p>B.4.C.1) Canoni di leasing - area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0</text:p>
          </table:table-cell>
          <table:table-cell office:value-type="string" table:style-name="ce50">
            <text:p>B.4.C.2) Canoni di leasing - area non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1</text:p>
          </table:table-cell>
          <table:table-cell office:value-type="string" table:style-name="ce50">
            <text:p>B.4.D) <text:s/>Canoni di project financing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2070</text:p>
          </table:table-cell>
          <table:table-cell office:value-type="string" table:style-name="ce50">
            <text:p>B.4.E) <text:s/>Locazioni e noleggi da Aziende sanitarie pubbliche della Regione</text:p>
          </table:table-cell>
          <table:table-cell office:value-type="float" office:value="1450" table:style-name="ce48">
            <text:p><text:s/>1.4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0" table:style-name="ce46">
            <text:p><text:s/>1.4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34930478" table:style-name="ce40">
            <text:p><text:s/>34.930.4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930478" table:style-name="ce46">
            <text:p><text:s/>34.930.4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90</text:p>
          </table:table-cell>
          <table:table-cell office:value-type="string" table:style-name="ce50">
            <text:p>B.5) <text:s text:c="2"/>Personale del ruolo sanitario</text:p>
          </table:table-cell>
          <table:table-cell office:value-type="float" office:value="25420724" table:style-name="ce42">
            <text:p><text:s/>25.420.7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420724" table:style-name="ce46">
            <text:p><text:s/>25.420.7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00</text:p>
          </table:table-cell>
          <table:table-cell office:value-type="string" table:style-name="ce50">
            <text:p>B.5.A) Costo del personale dirigente ruolo sanitario</text:p>
          </table:table-cell>
          <table:table-cell office:value-type="float" office:value="17013048" table:style-name="ce40">
            <text:p><text:s/>17.013.0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013048" table:style-name="ce42">
            <text:p><text:s/>17.013.048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10</text:p>
          </table:table-cell>
          <table:table-cell office:value-type="string" table:style-name="ce50">
            <text:p>B.5.A.1) Costo del personale dirigente medico</text:p>
          </table:table-cell>
          <table:table-cell office:value-type="float" office:value="15500369" table:style-name="ce49">
            <text:p><text:s/>15.500.3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500369" table:style-name="ce46">
            <text:p><text:s/>15.500.3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20</text:p>
          </table:table-cell>
          <table:table-cell office:value-type="string" table:style-name="ce50">
            <text:p>B.5.A.1.1) Costo del personale dirigente medico - tempo indeterminato</text:p>
          </table:table-cell>
          <table:table-cell office:value-type="float" office:value="15164899" table:style-name="ce48">
            <text:p><text:s/>15.164.8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64899" table:style-name="ce46">
            <text:p><text:s/>15.164.8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30</text:p>
          </table:table-cell>
          <table:table-cell office:value-type="string" table:style-name="ce50">
            <text:p>B.5.A.1.2) Costo del personale dirigente medico - tempo determinato</text:p>
          </table:table-cell>
          <table:table-cell office:value-type="float" office:value="335470" table:style-name="ce48">
            <text:p><text:s/>335.4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5470" table:style-name="ce42">
            <text:p><text:s/>335.47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40</text:p>
          </table:table-cell>
          <table:table-cell office:value-type="string" table:style-name="ce50">
            <text:p>B.5.A.1.3) Costo del personale dirigente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50</text:p>
          </table:table-cell>
          <table:table-cell office:value-type="string" table:style-name="ce50">
            <text:p>B.5.A.2) Costo del personale dirigente non medico</text:p>
          </table:table-cell>
          <table:table-cell office:value-type="float" office:value="1512679" table:style-name="ce49">
            <text:p><text:s/>1.512.6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2679" table:style-name="ce46">
            <text:p><text:s/>1.512.6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60</text:p>
          </table:table-cell>
          <table:table-cell office:value-type="string" table:style-name="ce50">
            <text:p>B.5.A.2.1) Costo del personale dirigente non medico - tempo indeterminato</text:p>
          </table:table-cell>
          <table:table-cell office:value-type="float" office:value="1460679" table:style-name="ce48">
            <text:p><text:s/>1.460.6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0679" table:style-name="ce42">
            <text:p><text:s/>1.460.67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70</text:p>
          </table:table-cell>
          <table:table-cell office:value-type="string" table:style-name="ce50">
            <text:p>B.5.A.2.2) Costo del personale dirigente non medico - tempo determinato</text:p>
          </table:table-cell>
          <table:table-cell office:value-type="float" office:value="52000" table:style-name="ce48">
            <text:p><text:s/>5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000" table:style-name="ce40">
            <text:p><text:s/>52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80</text:p>
          </table:table-cell>
          <table:table-cell office:value-type="string" table:style-name="ce50">
            <text:p>B.5.A.2.3) Costo del personale dirigente non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90</text:p>
          </table:table-cell>
          <table:table-cell office:value-type="string" table:style-name="ce50">
            <text:p>B.5.B) Costo del personale comparto ruolo sanitario</text:p>
          </table:table-cell>
          <table:table-cell office:value-type="float" office:value="8407676" table:style-name="ce40">
            <text:p><text:s/>8.407.6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407676" table:style-name="ce46">
            <text:p><text:s/>8.407.6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00</text:p>
          </table:table-cell>
          <table:table-cell office:value-type="string" table:style-name="ce50">
            <text:p>B.5.B.1) Costo del personale comparto ruolo sanitario - tempo indeterminato</text:p>
          </table:table-cell>
          <table:table-cell office:value-type="float" office:value="8063258" table:style-name="ce48">
            <text:p><text:s/>8.063.2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63258" table:style-name="ce46">
            <text:p><text:s/>8.063.2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10</text:p>
          </table:table-cell>
          <table:table-cell office:value-type="string" table:style-name="ce50">
            <text:p>B.5.B.2) Costo del personale comparto ruolo sanitario - tempo determinato</text:p>
          </table:table-cell>
          <table:table-cell office:value-type="float" office:value="344418" table:style-name="ce48">
            <text:p><text:s/>344.4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4418" table:style-name="ce46">
            <text:p><text:s/>344.4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20</text:p>
          </table:table-cell>
          <table:table-cell office:value-type="string" table:style-name="ce50">
            <text:p>B.5.B.3) Costo del personale comparto ruolo sanitari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30</text:p>
          </table:table-cell>
          <table:table-cell office:value-type="string" table:style-name="ce50">
            <text:p>B.6) <text:s text:c="2"/>Personale del ruolo professionale</text:p>
          </table:table-cell>
          <table:table-cell office:value-type="float" office:value="182795" table:style-name="ce42">
            <text:p><text:s/>182.7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795" table:style-name="ce46">
            <text:p><text:s/>182.7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40</text:p>
          </table:table-cell>
          <table:table-cell office:value-type="string" table:style-name="ce50">
            <text:p>B.6.A) Costo del personale dirigente ruolo professionale</text:p>
          </table:table-cell>
          <table:table-cell office:value-type="float" office:value="182795" table:style-name="ce40">
            <text:p><text:s/>182.7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795" table:style-name="ce40">
            <text:p><text:s/>182.79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50</text:p>
          </table:table-cell>
          <table:table-cell office:value-type="string" table:style-name="ce50">
            <text:p>B.6.A.1) Costo del personale dirigente ruolo professionale - tempo indeterminato</text:p>
          </table:table-cell>
          <table:table-cell office:value-type="float" office:value="182795" table:style-name="ce48">
            <text:p><text:s/>182.7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2795" table:style-name="ce46">
            <text:p><text:s/>182.7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60</text:p>
          </table:table-cell>
          <table:table-cell office:value-type="string" table:style-name="ce50">
            <text:p>B.6.A.2) Costo del personale dirigente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70</text:p>
          </table:table-cell>
          <table:table-cell office:value-type="string" table:style-name="ce50">
            <text:p>B.6.A.3) Costo del personale dirigente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80</text:p>
          </table:table-cell>
          <table:table-cell office:value-type="string" table:style-name="ce50">
            <text:p>B.6.B) Costo del personale comparto ruolo professionale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90</text:p>
          </table:table-cell>
          <table:table-cell office:value-type="string" table:style-name="ce50">
            <text:p>B.6.B.1) Costo del personale comparto ruolo professionale - tempo in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00</text:p>
          </table:table-cell>
          <table:table-cell office:value-type="string" table:style-name="ce50">
            <text:p>B.6.B.2) Costo del personale comparto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10</text:p>
          </table:table-cell>
          <table:table-cell office:value-type="string" table:style-name="ce50">
            <text:p>B.6.B.3) Costo del personale comparto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20</text:p>
          </table:table-cell>
          <table:table-cell office:value-type="string" table:style-name="ce50">
            <text:p>B.7) <text:s text:c="2"/>Personale del ruolo tecnico</text:p>
          </table:table-cell>
          <table:table-cell office:value-type="float" office:value="1657790" table:style-name="ce42">
            <text:p><text:s/>1.657.7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57790" table:style-name="ce46">
            <text:p><text:s/>1.657.7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30</text:p>
          </table:table-cell>
          <table:table-cell office:value-type="string" table:style-name="ce50">
            <text:p>B.7.A) Costo del personale dirigente ruolo tecnico</text:p>
          </table:table-cell>
          <table:table-cell office:value-type="float" office:value="226917" table:style-name="ce40">
            <text:p><text:s/>226.91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6917" table:style-name="ce46">
            <text:p><text:s/>226.9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40</text:p>
          </table:table-cell>
          <table:table-cell office:value-type="string" table:style-name="ce50">
            <text:p>B.7.A.1) Costo del personale dirigente ruolo tecnico - tempo indeterminato</text:p>
          </table:table-cell>
          <table:table-cell office:value-type="float" office:value="226917" table:style-name="ce48">
            <text:p><text:s/>226.91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6917" table:style-name="ce46">
            <text:p><text:s/>226.9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50</text:p>
          </table:table-cell>
          <table:table-cell office:value-type="string" table:style-name="ce50">
            <text:p>B.7.A.2) Costo del personale dirigente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60</text:p>
          </table:table-cell>
          <table:table-cell office:value-type="string" table:style-name="ce50">
            <text:p>B.7.A.3) Costo del personale dirigente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70</text:p>
          </table:table-cell>
          <table:table-cell office:value-type="string" table:style-name="ce50">
            <text:p>B.7.B) Costo del personale comparto ruolo tecnico</text:p>
          </table:table-cell>
          <table:table-cell office:value-type="float" office:value="1430873" table:style-name="ce40">
            <text:p><text:s/>1.430.8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0873" table:style-name="ce42">
            <text:p><text:s/>1.430.87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80</text:p>
          </table:table-cell>
          <table:table-cell office:value-type="string" table:style-name="ce50">
            <text:p>B.7.B.1) Costo del personale comparto ruolo tecnico - tempo indeterminato</text:p>
          </table:table-cell>
          <table:table-cell office:value-type="float" office:value="1430873" table:style-name="ce48">
            <text:p><text:s/>1.430.87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0873" table:style-name="ce49">
            <text:p><text:s/>1.430.87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90</text:p>
          </table:table-cell>
          <table:table-cell office:value-type="string" table:style-name="ce50">
            <text:p>B.7.B.2) Costo del personale comparto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00</text:p>
          </table:table-cell>
          <table:table-cell office:value-type="string" table:style-name="ce50">
            <text:p>B.7.B.3) Costo del personale comparto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10</text:p>
          </table:table-cell>
          <table:table-cell office:value-type="string" table:style-name="ce50">
            <text:p>B.8) <text:s text:c="2"/>Personale del ruolo amministrativo</text:p>
          </table:table-cell>
          <table:table-cell office:value-type="float" office:value="7669169" table:style-name="ce42">
            <text:p><text:s/>7.669.1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669169" table:style-name="ce46">
            <text:p><text:s/>7.669.1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20</text:p>
          </table:table-cell>
          <table:table-cell office:value-type="string" table:style-name="ce50">
            <text:p>B.8.A) Costo del personale dirigente ruolo amministrativo</text:p>
          </table:table-cell>
          <table:table-cell office:value-type="float" office:value="704389" table:style-name="ce40">
            <text:p><text:s/>704.3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4389" table:style-name="ce46">
            <text:p><text:s/>704.3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30</text:p>
          </table:table-cell>
          <table:table-cell office:value-type="string" table:style-name="ce50">
            <text:p>B.8.A.1) Costo del personale dirigente ruolo amministrativo - tempo indeterminato</text:p>
          </table:table-cell>
          <table:table-cell office:value-type="float" office:value="704389" table:style-name="ce48">
            <text:p><text:s/>704.3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4389" table:style-name="ce42">
            <text:p><text:s/>704.38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40</text:p>
          </table:table-cell>
          <table:table-cell office:value-type="string" table:style-name="ce50">
            <text:p>B.8.A.2) Costo del personale dirigente ruolo amministrativ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50</text:p>
          </table:table-cell>
          <table:table-cell office:value-type="string" table:style-name="ce50">
            <text:p>B.8.A.3) Costo del personale dirigente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60</text:p>
          </table:table-cell>
          <table:table-cell office:value-type="string" table:style-name="ce50">
            <text:p>B.8.B) Costo del personale comparto ruolo amministrativo</text:p>
          </table:table-cell>
          <table:table-cell office:value-type="float" office:value="6964780" table:style-name="ce40">
            <text:p><text:s/>6.964.7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964780" table:style-name="ce46">
            <text:p><text:s/>6.964.7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70</text:p>
          </table:table-cell>
          <table:table-cell office:value-type="string" table:style-name="ce50">
            <text:p>B.8.B.1) Costo del personale comparto ruolo amministrativo - tempo indeterminato</text:p>
          </table:table-cell>
          <table:table-cell office:value-type="float" office:value="6386977" table:style-name="ce48">
            <text:p><text:s/>6.386.9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386977" table:style-name="ce46">
            <text:p><text:s/>6.386.97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80</text:p>
          </table:table-cell>
          <table:table-cell office:value-type="string" table:style-name="ce50">
            <text:p>B.8.B.2) Costo del personale comparto ruolo amministrativo - tempo determinato</text:p>
          </table:table-cell>
          <table:table-cell office:value-type="float" office:value="577803" table:style-name="ce48">
            <text:p><text:s/>577.80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7803" table:style-name="ce46">
            <text:p><text:s/>577.8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90</text:p>
          </table:table-cell>
          <table:table-cell office:value-type="string" table:style-name="ce50">
            <text:p>B.8.B.3) Costo del personale comparto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00</text:p>
          </table:table-cell>
          <table:table-cell office:value-type="string" table:style-name="ce50">
            <text:p>B.9) <text:s text:c="2"/>Oneri diversi di gestione</text:p>
          </table:table-cell>
          <table:table-cell office:value-type="float" office:value="1150818" table:style-name="ce42">
            <text:p><text:s/>1.150.8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50818" table:style-name="ce46">
            <text:p><text:s/>1.150.8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10</text:p>
          </table:table-cell>
          <table:table-cell office:value-type="string" table:style-name="ce50">
            <text:p>B.9.A) <text:s/>Imposte e tasse (escluso IRAP e IRES)</text:p>
          </table:table-cell>
          <table:table-cell office:value-type="float" office:value="119861" table:style-name="ce48">
            <text:p><text:s/>119.8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9861" table:style-name="ce46">
            <text:p><text:s/>119.8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6">
            <text:p>BA2520</text:p>
          </table:table-cell>
          <table:table-cell office:value-type="string" table:style-name="ce50">
            <text:p>B.9.B) <text:s/>Perdite su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30</text:p>
          </table:table-cell>
          <table:table-cell office:value-type="string" table:style-name="ce50">
            <text:p>B.9.C) Altri oneri diversi di gestione</text:p>
          </table:table-cell>
          <table:table-cell office:value-type="float" office:value="1030957" table:style-name="ce40">
            <text:p><text:s/>1.030.9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0957" table:style-name="ce42">
            <text:p><text:s/>1.030.95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9"/>
          <table:table-cell office:value-type="string" table:style-name="ce36">
            <text:p>BA2540</text:p>
          </table:table-cell>
          <table:table-cell office:value-type="string" table:style-name="ce50">
            <text:p>B.9.C.1) <text:s/>Indennità, rimborso spese e oneri sociali per gli Organi Direttivi e Collegio Sindacale</text:p>
          </table:table-cell>
          <table:table-cell office:value-type="float" office:value="783113" table:style-name="ce48">
            <text:p><text:s/>783.1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3113" table:style-name="ce46">
            <text:p><text:s/>783.1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0</text:p>
          </table:table-cell>
          <table:table-cell office:value-type="string" table:style-name="ce50">
            <text:p>B.9.C.2) <text:s/>Altri oneri diversi di gestione</text:p>
          </table:table-cell>
          <table:table-cell office:value-type="float" office:value="247844" table:style-name="ce48">
            <text:p><text:s/>247.8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7844" table:style-name="ce46">
            <text:p><text:s/>247.8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1</text:p>
          </table:table-cell>
          <table:table-cell office:value-type="string" table:style-name="ce50">
            <text:p>B.9.C.3) <text:s/>Altri oneri diversi di gestion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2</text:p>
          </table:table-cell>
          <table:table-cell office:value-type="string" table:style-name="ce50">
            <text:p>B.9.C.4) <text:s/>Altri oneri diversi di gestione - per Autoassicur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695080" table:style-name="ce40">
            <text:p><text:s/>695.0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95080" table:style-name="ce46">
            <text:p><text:s/>695.0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70</text:p>
          </table:table-cell>
          <table:table-cell office:value-type="string" table:style-name="ce50">
            <text:p>B.10) Ammortamenti delle immobilizzazioni immateriali</text:p>
          </table:table-cell>
          <table:table-cell office:value-type="float" office:value="154269" table:style-name="ce48">
            <text:p><text:s/>154.26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4269" table:style-name="ce46">
            <text:p><text:s/>154.2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80</text:p>
          </table:table-cell>
          <table:table-cell office:value-type="string" table:style-name="ce50">
            <text:p>B.11) Ammortamenti delle immobilizzazioni materiali</text:p>
          </table:table-cell>
          <table:table-cell office:value-type="float" office:value="540811" table:style-name="ce40">
            <text:p><text:s/>540.8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40811" table:style-name="ce66">
            <text:p><text:s/>540.811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90</text:p>
          </table:table-cell>
          <table:table-cell office:value-type="string" table:style-name="ce50">
            <text:p>B.11.A) Ammortamento dei fabbricati</text:p>
          </table:table-cell>
          <table:table-cell office:value-type="float" office:value="389033" table:style-name="ce42">
            <text:p><text:s/>389.03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9033" table:style-name="ce49">
            <text:p><text:s/>389.03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00</text:p>
          </table:table-cell>
          <table:table-cell office:value-type="string" table:style-name="ce50">
            <text:p>B.11.A.1) Ammortamenti fabbricati non strumentali (disponibil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10</text:p>
          </table:table-cell>
          <table:table-cell office:value-type="string" table:style-name="ce50">
            <text:p>B.11.A.2) Ammortamenti fabbricati strumentali (indisponibili)</text:p>
          </table:table-cell>
          <table:table-cell office:value-type="float" office:value="389033" table:style-name="ce48">
            <text:p><text:s/>389.03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9033" table:style-name="ce46">
            <text:p><text:s/>389.03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20</text:p>
          </table:table-cell>
          <table:table-cell office:value-type="string" table:style-name="ce50">
            <text:p>B.11.B) Ammortamenti delle altre immobilizzazioni materiali</text:p>
          </table:table-cell>
          <table:table-cell office:value-type="float" office:value="151778" table:style-name="ce48">
            <text:p><text:s/>151.7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778" table:style-name="ce40">
            <text:p><text:s/>151.77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30</text:p>
          </table:table-cell>
          <table:table-cell office:value-type="string" table:style-name="ce50">
            <text:p>B.12) Svalutazione delle immobilizzazioni e dei crediti</text:p>
          </table:table-cell>
          <table:table-cell office:value-type="float" office:value="956607" table:style-name="ce42">
            <text:p><text:s/>956.6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56607" table:style-name="ce46">
            <text:p><text:s/>956.6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40</text:p>
          </table:table-cell>
          <table:table-cell office:value-type="string" table:style-name="ce50">
            <text:p>B.12.A) Svalutazione delle immobilizzazioni immateriali e mate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50</text:p>
          </table:table-cell>
          <table:table-cell office:value-type="string" table:style-name="ce50">
            <text:p>B.12.B) Svalutazione dei crediti</text:p>
          </table:table-cell>
          <table:table-cell office:value-type="float" office:value="956607" table:style-name="ce48">
            <text:p><text:s/>956.6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56607" table:style-name="ce46">
            <text:p><text:s/>956.6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60</text:p>
          </table:table-cell>
          <table:table-cell office:value-type="string" table:style-name="ce50">
            <text:p>B.13) Variazione delle rimanenze</text:p>
          </table:table-cell>
          <table:table-cell office:value-type="float" office:value="-26766455" table:style-name="ce42">
            <text:p><text:s/>-26.766.455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26766455" table:style-name="ce49">
            <text:p><text:s/>-26.766.45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0</text:p>
          </table:table-cell>
          <table:table-cell office:value-type="string" table:style-name="ce50">
            <text:p>B.13.A) Variazione rimanenze sanitarie</text:p>
          </table:table-cell>
          <table:table-cell office:value-type="float" office:value="-26775136" table:style-name="ce62">
            <text:p>-26.775.136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26775136" table:style-name="ce46">
            <text:p>-26.775.1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1</text:p>
          </table:table-cell>
          <table:table-cell office:value-type="string" table:style-name="ce50">
            <text:p>B.13.A.1) Prodotti farmaceutici ed emoderivati</text:p>
          </table:table-cell>
          <table:table-cell office:value-type="float" office:value="-25552728" table:style-name="ce48">
            <text:p>-25.552.728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25552728" table:style-name="ce46">
            <text:p>-25.552.7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2</text:p>
          </table:table-cell>
          <table:table-cell office:value-type="string" table:style-name="ce50">
            <text:p>B.13.A.2) 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3</text:p>
          </table:table-cell>
          <table:table-cell office:value-type="string" table:style-name="ce50">
            <text:p>B.13.A.3) Dispositivi medici</text:p>
          </table:table-cell>
          <table:table-cell office:value-type="float" office:value="-1223240" table:style-name="ce48">
            <text:p>-1.223.240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1223240" table:style-name="ce46">
            <text:p>-1.223.2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4</text:p>
          </table:table-cell>
          <table:table-cell office:value-type="string" table:style-name="ce50">
            <text:p>B.13.A.4) 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5</text:p>
          </table:table-cell>
          <table:table-cell office:value-type="string" table:style-name="ce50">
            <text:p>B.13.A.5) 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6</text:p>
          </table:table-cell>
          <table:table-cell office:value-type="string" table:style-name="ce50">
            <text:p>B.13.A.6) 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7</text:p>
          </table:table-cell>
          <table:table-cell office:value-type="string" table:style-name="ce50">
            <text:p>B.13.A.7) <text:s/>Materiali e prodotti per uso veterinario</text:p>
          </table:table-cell>
          <table:table-cell office:value-type="float" office:value="832" table:style-name="ce48">
            <text:p><text:s/>832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832" table:style-name="ce49">
            <text:p><text:s/>832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8</text:p>
          </table:table-cell>
          <table:table-cell office:value-type="string" table:style-name="ce50">
            <text:p>B.13.A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0</text:p>
          </table:table-cell>
          <table:table-cell office:value-type="string" table:style-name="ce50">
            <text:p>B.13.B) Variazione rimanenze non sanitarie</text:p>
          </table:table-cell>
          <table:table-cell office:value-type="float" office:value="8681" table:style-name="ce62">
            <text:p><text:s/>8.681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8681" table:style-name="ce49">
            <text:p><text:s/>8.68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1</text:p>
          </table:table-cell>
          <table:table-cell office:value-type="string" table:style-name="ce50">
            <text:p>B.13.B.1) 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2</text:p>
          </table:table-cell>
          <table:table-cell office:value-type="string" table:style-name="ce50">
            <text:p>B.13.B.2) Materiali di guardaroba, di pulizia, e di convivenza in genere</text:p>
          </table:table-cell>
          <table:table-cell office:value-type="float" office:value="-667" table:style-name="ce48">
            <text:p>-667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667" table:style-name="ce46">
            <text:p>-6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3</text:p>
          </table:table-cell>
          <table:table-cell office:value-type="string" table:style-name="ce50">
            <text:p>B.13.B.3) Combustibili, carburanti e lubrificanti</text:p>
          </table:table-cell>
          <table:table-cell office:value-type="float" office:value="134" table:style-name="ce48">
            <text:p><text:s/>134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134" table:style-name="ce46">
            <text:p><text:s/>1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4</text:p>
          </table:table-cell>
          <table:table-cell office:value-type="string" table:style-name="ce50">
            <text:p>B.13.B.4) Supporti informatici e cancelleria</text:p>
          </table:table-cell>
          <table:table-cell office:value-type="float" office:value="11586" table:style-name="ce48">
            <text:p><text:s/>11.586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11586" table:style-name="ce46">
            <text:p><text:s/>11.5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5</text:p>
          </table:table-cell>
          <table:table-cell office:value-type="string" table:style-name="ce50">
            <text:p>B.13.B.5) Materiale per la manuten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6</text:p>
          </table:table-cell>
          <table:table-cell office:value-type="string" table:style-name="ce50">
            <text:p>B.13.B.6) Altri beni e prodotti non sanitari</text:p>
          </table:table-cell>
          <table:table-cell office:value-type="float" office:value="-2372" table:style-name="ce48">
            <text:p>-2.372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-2372" table:style-name="ce46">
            <text:p>-2.3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90</text:p>
          </table:table-cell>
          <table:table-cell office:value-type="string" table:style-name="ce50">
            <text:p>B.14) Accantonamenti dell’esercizio</text:p>
          </table:table-cell>
          <table:table-cell office:value-type="float" office:value="6150453" table:style-name="ce42">
            <text:p><text:s/>6.150.4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150453" table:style-name="ce46">
            <text:p><text:s/>6.150.45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00</text:p>
          </table:table-cell>
          <table:table-cell office:value-type="string" table:style-name="ce50">
            <text:p>B.14.A) Accantonamenti per risch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10</text:p>
          </table:table-cell>
          <table:table-cell office:value-type="string" table:style-name="ce50">
            <text:p>B.14.A.1) <text:s/>Accantonamenti per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20</text:p>
          </table:table-cell>
          <table:table-cell office:value-type="string" table:style-name="ce50">
            <text:p>B.14.A.2) <text:s/>Accantonamenti per contenzioso personale dipend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30</text:p>
          </table:table-cell>
          <table:table-cell office:value-type="string" table:style-name="ce50">
            <text:p>B.14.A.3) <text:s/>Accantonamenti per rischi connessi all'acquisto di prestazioni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0</text:p>
          </table:table-cell>
          <table:table-cell office:value-type="string" table:style-name="ce50">
            <text:p>B.14.A.4) <text:s/>Accantonamenti per copertura diretta dei rischi (autoassicur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1</text:p>
          </table:table-cell>
          <table:table-cell office:value-type="string" table:style-name="ce50">
            <text:p>B.14.A.5) Accantonamenti per franchigia assicu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0</text:p>
          </table:table-cell>
          <table:table-cell office:value-type="string" table:style-name="ce50">
            <text:p>B.14.A.6) <text:s/>Altri accantonamenti per risch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1</text:p>
          </table:table-cell>
          <table:table-cell office:value-type="string" table:style-name="ce50">
            <text:p>B.14.A.7) <text:s/>Altri accantonamenti per interessi di mo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60</text:p>
          </table:table-cell>
          <table:table-cell office:value-type="string" table:style-name="ce50">
            <text:p>B.14.B) Accantonamenti per premio di operosità (SUMA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70</text:p>
          </table:table-cell>
          <table:table-cell office:value-type="string" table:style-name="ce50">
            <text:p>B.14.C) Accantonamenti per quote inutilizzate di contributi finalizzati e vincolati</text:p>
          </table:table-cell>
          <table:table-cell office:value-type="float" office:value="2605026" table:style-name="ce40">
            <text:p><text:s/>2.605.0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5026" table:style-name="ce46">
            <text:p><text:s/>2.605.0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71</text:p>
          </table:table-cell>
          <table:table-cell office:value-type="string" table:style-name="ce50">
            <text:p>B.14.C.1) <text:s/>Accantonamenti per quote inutilizzate contributi da Regione e Prov. Aut. per quota F.S. indistinto finalizzato</text:p>
          </table:table-cell>
          <table:table-cell office:value-type="float" office:value="100000" table:style-name="ce48">
            <text:p><text:s/>10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00" table:style-name="ce49">
            <text:p><text:s/>100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80</text:p>
          </table:table-cell>
          <table:table-cell office:value-type="string" table:style-name="ce50">
            <text:p>B.14.C.2) <text:s/>Accantonamenti per quote inutilizzate contributi da Regione e Prov. Aut. per quota F.S. vincolato</text:p>
          </table:table-cell>
          <table:table-cell office:value-type="float" office:value="1967881" table:style-name="ce48">
            <text:p><text:s/>1.967.88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67881" table:style-name="ce46">
            <text:p><text:s/>1.967.8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90</text:p>
          </table:table-cell>
          <table:table-cell office:value-type="string" table:style-name="ce50">
            <text:p>B.14.C.3) <text:s/>Accantonamenti per quote inutilizzate contributi da soggetti pubblici (extra fondo) vincolati</text:p>
          </table:table-cell>
          <table:table-cell office:value-type="float" office:value="377154" table:style-name="ce48">
            <text:p><text:s/>377.1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77154" table:style-name="ce49">
            <text:p><text:s/>377.15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00</text:p>
          </table:table-cell>
          <table:table-cell office:value-type="string" table:style-name="ce50">
            <text:p>B.14.C.4) <text:s/>Accantonamenti per quote inutilizzate contributi da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0</text:p>
          </table:table-cell>
          <table:table-cell office:value-type="string" table:style-name="ce50">
            <text:p>B.14.C.5) <text:s/>Accantonamenti per quote inutilizzate contributi vincolati da privati</text:p>
          </table:table-cell>
          <table:table-cell office:value-type="float" office:value="159991" table:style-name="ce48">
            <text:p><text:s/>159.9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9991" table:style-name="ce46">
            <text:p><text:s/>159.9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1</text:p>
          </table:table-cell>
          <table:table-cell office:value-type="string" table:style-name="ce50">
            <text:p>B.14.C.6) <text:s/>Accantonamenti per quote inutilizzate contributi da soggetti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20</text:p>
          </table:table-cell>
          <table:table-cell office:value-type="string" table:style-name="ce50">
            <text:p>B.14.D) Altri accantonamenti</text:p>
          </table:table-cell>
          <table:table-cell office:value-type="float" office:value="3545427" table:style-name="ce40">
            <text:p><text:s/>3.545.4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45427" table:style-name="ce46">
            <text:p><text:s/>3.545.42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40</text:p>
          </table:table-cell>
          <table:table-cell office:value-type="string" table:style-name="ce50">
            <text:p>B.14.D.1) <text:s/>Acc. Rinnovi convenzioni MMG/PLS/MCA</text:p>
          </table:table-cell>
          <table:table-cell office:value-type="float" office:value="2006739" table:style-name="ce48">
            <text:p><text:s/>2.006.73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6739" table:style-name="ce46">
            <text:p><text:s/>2.006.73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50</text:p>
          </table:table-cell>
          <table:table-cell office:value-type="string" table:style-name="ce50">
            <text:p>B.14.D.2) <text:s/>Acc. Rinnovi convenzioni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60</text:p>
          </table:table-cell>
          <table:table-cell office:value-type="string" table:style-name="ce50">
            <text:p>B.14.D.3) <text:s/>Acc. Rinnovi contratt.: dirigenza medica</text:p>
          </table:table-cell>
          <table:table-cell office:value-type="float" office:value="222726" table:style-name="ce48">
            <text:p><text:s/>222.7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2726" table:style-name="ce46">
            <text:p><text:s/>222.7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70</text:p>
          </table:table-cell>
          <table:table-cell office:value-type="string" table:style-name="ce50">
            <text:p>B.14.D.4) <text:s/>Acc. Rinnovi contratt.: dirigenza non medica</text:p>
          </table:table-cell>
          <table:table-cell office:value-type="float" office:value="16719" table:style-name="ce48">
            <text:p><text:s/>16.71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719" table:style-name="ce46">
            <text:p><text:s/>16.7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0</text:p>
          </table:table-cell>
          <table:table-cell office:value-type="string" table:style-name="ce50">
            <text:p>B.14.D.5) <text:s/>Acc. Rinnovi contratt.: comparto</text:p>
          </table:table-cell>
          <table:table-cell office:value-type="float" office:value="99940" table:style-name="ce48">
            <text:p><text:s/>99.9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9940" table:style-name="ce49">
            <text:p><text:s/>99.94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1</text:p>
          </table:table-cell>
          <table:table-cell office:value-type="string" table:style-name="ce50">
            <text:p>B.14.D.6) <text:s/>Acc. per Trattamento di fine rapporto dipen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2</text:p>
          </table:table-cell>
          <table:table-cell office:value-type="string" table:style-name="ce50">
            <text:p>B.14.D.7) <text:s/>Acc. per Trattamenti di quiescenza e simi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3</text:p>
          </table:table-cell>
          <table:table-cell office:value-type="string" table:style-name="ce50">
            <text:p>B.14.D.8) <text:s/>Acc. per Fondi integrativi pens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4</text:p>
          </table:table-cell>
          <table:table-cell office:value-type="string" table:style-name="ce50">
            <text:p>B.14.D.9) <text:s/>Acc. Incentivi funzioni tecniche art. 113 D.lgs 50/2016</text:p>
          </table:table-cell>
          <table:table-cell office:value-type="float" office:value="157842" table:style-name="ce48">
            <text:p><text:s/>157.84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7842" table:style-name="ce46">
            <text:p><text:s/>157.8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90</text:p>
          </table:table-cell>
          <table:table-cell office:value-type="string" table:style-name="ce50">
            <text:p>B.14.D.10) Altri accantonamenti</text:p>
          </table:table-cell>
          <table:table-cell office:value-type="float" office:value="1041461" table:style-name="ce48">
            <text:p><text:s/>1.041.4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41461" table:style-name="ce46">
            <text:p><text:s/>1.041.4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Z9999</text:p>
          </table:table-cell>
          <table:table-cell office:value-type="string" table:style-name="ce44">
            <text:p>Totale costi della produzione (B)</text:p>
          </table:table-cell>
          <table:table-cell office:value-type="float" office:value="1504770036" table:style-name="ce42">
            <text:p><text:s/>1.504.770.03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4770036" table:style-name="ce46">
            <text:p><text:s/>1.504.770.0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C) <text:s/>Proventi e oneri finanziari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10</text:p>
          </table:table-cell>
          <table:table-cell office:value-type="string" table:style-name="ce50">
            <text:p>C.1) Interessi att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5">
          <table:table-cell table:style-name="ce39"/>
          <table:table-cell office:value-type="string" table:style-name="ce36">
            <text:p>CA0020</text:p>
          </table:table-cell>
          <table:table-cell office:value-type="string" table:style-name="ce50">
            <text:p>C.1.A) Interessi attivi su c/tesoreria un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6">
          <table:table-cell table:style-name="ce39"/>
          <table:table-cell office:value-type="string" table:style-name="ce36">
            <text:p>CA0030</text:p>
          </table:table-cell>
          <table:table-cell office:value-type="string" table:style-name="ce50">
            <text:p>C.1.B) Interessi attivi su c/c postali e banc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40</text:p>
          </table:table-cell>
          <table:table-cell office:value-type="string" table:style-name="ce50">
            <text:p>C.1.C) Altri interess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50</text:p>
          </table:table-cell>
          <table:table-cell office:value-type="string" table:style-name="ce50">
            <text:p>C.2) Altri proventi</text:p>
          </table:table-cell>
          <table:table-cell office:value-type="float" office:value="16075" table:style-name="ce42">
            <text:p><text:s/>16.0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75" table:style-name="ce66">
            <text:p><text:s/>16.07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60</text:p>
          </table:table-cell>
          <table:table-cell office:value-type="string" table:style-name="ce50">
            <text:p>C.2.A) Proventi da partecip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70</text:p>
          </table:table-cell>
          <table:table-cell office:value-type="string" table:style-name="ce50">
            <text:p>C.2.B) Proventi finanziari da credit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80</text:p>
          </table:table-cell>
          <table:table-cell office:value-type="string" table:style-name="ce50">
            <text:p>C.2.C) Proventi finanziari da titol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90</text:p>
          </table:table-cell>
          <table:table-cell office:value-type="string" table:style-name="ce50">
            <text:p>C.2.D) Altri proventi finanziari diversi dai precedenti</text:p>
          </table:table-cell>
          <table:table-cell office:value-type="float" office:value="16075" table:style-name="ce48">
            <text:p><text:s/>16.0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75" table:style-name="ce46">
            <text:p><text:s/>16.07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00</text:p>
          </table:table-cell>
          <table:table-cell office:value-type="string" table:style-name="ce50">
            <text:p>C.2.E) Utili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10</text:p>
          </table:table-cell>
          <table:table-cell office:value-type="string" table:style-name="ce50">
            <text:p>C.3) <text:s/>Interessi pass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20</text:p>
          </table:table-cell>
          <table:table-cell office:value-type="string" table:style-name="ce50">
            <text:p>C.3.A) Interessi passivi su anticipazioni di cas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30</text:p>
          </table:table-cell>
          <table:table-cell office:value-type="string" table:style-name="ce50">
            <text:p>C.3.B) Interessi passivi su mutu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40</text:p>
          </table:table-cell>
          <table:table-cell office:value-type="string" table:style-name="ce50">
            <text:p>C.3.C) Altri interessi pass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50</text:p>
          </table:table-cell>
          <table:table-cell office:value-type="string" table:style-name="ce50">
            <text:p>C.4) Altri one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60</text:p>
          </table:table-cell>
          <table:table-cell office:value-type="string" table:style-name="ce50">
            <text:p>C.4.A) Altri oneri finanzi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CA0170</text:p>
          </table:table-cell>
          <table:table-cell office:value-type="string" table:style-name="ce50">
            <text:p>C.4.B) Perdite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9"/>
          <table:table-cell office:value-type="string" table:style-name="ce36">
            <text:p>CZ9999</text:p>
          </table:table-cell>
          <table:table-cell office:value-type="string" table:style-name="ce44">
            <text:p>Totale proventi e oneri finanziari (C)</text:p>
          </table:table-cell>
          <table:table-cell office:value-type="float" office:value="16075" table:style-name="ce66">
            <text:p><text:s/>16.0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75" table:style-name="ce46">
            <text:p><text:s/>16.07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D) <text:s/>Rettifiche di valore di attività finanziarie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10</text:p>
          </table:table-cell>
          <table:table-cell office:value-type="string" table:style-name="ce50">
            <text:p>D.1) <text:s/>Ri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20</text:p>
          </table:table-cell>
          <table:table-cell office:value-type="string" table:style-name="ce50">
            <text:p>D.2) <text:s/>S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Z9999</text:p>
          </table:table-cell>
          <table:table-cell office:value-type="string" table:style-name="ce44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E) <text:s/>Proventi e oneri straordinari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10</text:p>
          </table:table-cell>
          <table:table-cell office:value-type="string" table:style-name="ce50">
            <text:p>E.1) Proventi straordinari</text:p>
          </table:table-cell>
          <table:table-cell office:value-type="float" office:value="13312351" table:style-name="ce42">
            <text:p><text:s/>13.312.3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12351" table:style-name="ce46">
            <text:p><text:s/>13.312.35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20</text:p>
          </table:table-cell>
          <table:table-cell office:value-type="string" table:style-name="ce50">
            <text:p>E.1.A) Pl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30</text:p>
          </table:table-cell>
          <table:table-cell office:value-type="string" table:style-name="ce50">
            <text:p>E.1.B) Altri proventi straordinari</text:p>
          </table:table-cell>
          <table:table-cell office:value-type="float" office:value="13312351" table:style-name="ce40">
            <text:p><text:s/>13.312.35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12351" table:style-name="ce46">
            <text:p><text:s/>13.312.35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40</text:p>
          </table:table-cell>
          <table:table-cell office:value-type="string" table:style-name="ce50">
            <text:p>E.1.B.1) Proventi da donazioni e liberalità diver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0</text:p>
          </table:table-cell>
          <table:table-cell office:value-type="string" table:style-name="ce50">
            <text:p>E.1.B.2) Sopravvenienze attive</text:p>
          </table:table-cell>
          <table:table-cell office:value-type="float" office:value="2590429" table:style-name="ce49">
            <text:p><text:s/>2.590.4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90429" table:style-name="ce46">
            <text:p><text:s/>2.590.4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1</text:p>
          </table:table-cell>
          <table:table-cell office:value-type="string" table:style-name="ce50">
            <text:p>E.1.B.2.1) Sopravvenienze att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060</text:p>
          </table:table-cell>
          <table:table-cell office:value-type="string" table:style-name="ce50">
            <text:p>E.1.B.2.2) Sopravvenienze attive v/Aziende sanitarie pubbliche della Regione<text:s/></text:p>
          </table:table-cell>
          <table:table-cell office:value-type="float" office:value="21140" table:style-name="ce48">
            <text:p><text:s/>21.1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40" table:style-name="ce46">
            <text:p><text:s/>21.1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70</text:p>
          </table:table-cell>
          <table:table-cell office:value-type="string" table:style-name="ce50">
            <text:p>E.1.B.2.3) Sopravvenienze attive v/terzi</text:p>
          </table:table-cell>
          <table:table-cell office:value-type="float" office:value="2569289" table:style-name="ce49">
            <text:p><text:s/>2.569.2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69289" table:style-name="ce46">
            <text:p><text:s/>2.569.2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080</text:p>
          </table:table-cell>
          <table:table-cell office:value-type="string" table:style-name="ce50">
            <text:p>E.1.B.2.3.A) Sopravveni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90</text:p>
          </table:table-cell>
          <table:table-cell office:value-type="string" table:style-name="ce50">
            <text:p>E.1.B.2.3.B) Sopravveni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00</text:p>
          </table:table-cell>
          <table:table-cell office:value-type="string" table:style-name="ce50">
            <text:p>E.1.B.2.3.C) Sopravveni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10</text:p>
          </table:table-cell>
          <table:table-cell office:value-type="string" table:style-name="ce50">
            <text:p>E.1.B.2.3.D) Sopravveni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20</text:p>
          </table:table-cell>
          <table:table-cell office:value-type="string" table:style-name="ce50">
            <text:p>E.1.B.2.3.E) Sopravvenienze attive v/terzi relative all'acquisto prestaz. sanitarie da operatori accreditati</text:p>
          </table:table-cell>
          <table:table-cell office:value-type="float" office:value="2062111" table:style-name="ce48">
            <text:p><text:s/>2.062.11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62111" table:style-name="ce46">
            <text:p><text:s/>2.062.1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30</text:p>
          </table:table-cell>
          <table:table-cell office:value-type="string" table:style-name="ce50">
            <text:p>E.1.B.2.3.F) Sopravvenienze attive v/terzi relative all'acquisto di beni e servizi</text:p>
          </table:table-cell>
          <table:table-cell office:value-type="float" office:value="70324" table:style-name="ce48">
            <text:p><text:s/>70.3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324" table:style-name="ce46">
            <text:p><text:s/>70.3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40</text:p>
          </table:table-cell>
          <table:table-cell office:value-type="string" table:style-name="ce50">
            <text:p>E.1.B.2.3.G) Altre sopravvenienze attive v/terzi</text:p>
          </table:table-cell>
          <table:table-cell office:value-type="float" office:value="436854" table:style-name="ce48">
            <text:p><text:s/>436.85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6854" table:style-name="ce46">
            <text:p><text:s/>436.8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50</text:p>
          </table:table-cell>
          <table:table-cell office:value-type="string" table:style-name="ce50">
            <text:p>E.1.B.3) Insussistenze attive<text:s/></text:p>
          </table:table-cell>
          <table:table-cell office:value-type="float" office:value="10721922" table:style-name="ce49">
            <text:p><text:s/>10.721.92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21922" table:style-name="ce46">
            <text:p><text:s/>10.721.9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160</text:p>
          </table:table-cell>
          <table:table-cell office:value-type="string" table:style-name="ce50">
            <text:p>E.1.B.3.1) Insussistenze attive v/Aziende sanitarie pubbliche della Regione</text:p>
          </table:table-cell>
          <table:table-cell office:value-type="float" office:value="7272" table:style-name="ce48">
            <text:p><text:s/>7.2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72" table:style-name="ce46">
            <text:p><text:s/>7.2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70</text:p>
          </table:table-cell>
          <table:table-cell office:value-type="string" table:style-name="ce50">
            <text:p>E.1.B.3.2) Insussistenze attive v/terzi</text:p>
          </table:table-cell>
          <table:table-cell office:value-type="float" office:value="10714650" table:style-name="ce49">
            <text:p><text:s/>10.714.6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14650" table:style-name="ce46">
            <text:p><text:s/>10.714.6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180</text:p>
          </table:table-cell>
          <table:table-cell office:value-type="string" table:style-name="ce50">
            <text:p>E.1.B.3.2.A) Insussist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90</text:p>
          </table:table-cell>
          <table:table-cell office:value-type="string" table:style-name="ce50">
            <text:p>E.1.B.3.2.B) Insussist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00</text:p>
          </table:table-cell>
          <table:table-cell office:value-type="string" table:style-name="ce50">
            <text:p>E.1.B.3.2.C) Insussist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10</text:p>
          </table:table-cell>
          <table:table-cell office:value-type="string" table:style-name="ce50">
            <text:p>E.1.B.3.2.D) Insussist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20</text:p>
          </table:table-cell>
          <table:table-cell office:value-type="string" table:style-name="ce50">
            <text:p>E.1.B.3.2.E) Insussistenze attive v/terzi relative all'acquisto prestaz. sanitarie da operatori accreditati</text:p>
          </table:table-cell>
          <table:table-cell office:value-type="float" office:value="7548430" table:style-name="ce48">
            <text:p><text:s/>7.548.43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548430" table:style-name="ce46">
            <text:p><text:s/>7.548.4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30</text:p>
          </table:table-cell>
          <table:table-cell office:value-type="string" table:style-name="ce50">
            <text:p>E.1.B.3.2.F) Insussistenze attive v/terzi relative all'acquisto di beni e servizi</text:p>
          </table:table-cell>
          <table:table-cell office:value-type="float" office:value="132718" table:style-name="ce48">
            <text:p><text:s/>132.71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2718" table:style-name="ce46">
            <text:p><text:s/>132.7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40</text:p>
          </table:table-cell>
          <table:table-cell office:value-type="string" table:style-name="ce50">
            <text:p>E.1.B.3.2.G) Altre insussistenze attive v/terzi</text:p>
          </table:table-cell>
          <table:table-cell office:value-type="float" office:value="3033502" table:style-name="ce48">
            <text:p><text:s/>3.033.5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33502" table:style-name="ce46">
            <text:p><text:s/>3.033.5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50</text:p>
          </table:table-cell>
          <table:table-cell office:value-type="string" table:style-name="ce50">
            <text:p>E.1.B.4) Altri provent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60</text:p>
          </table:table-cell>
          <table:table-cell office:value-type="string" table:style-name="ce50">
            <text:p>E.2) Oneri straordinari</text:p>
          </table:table-cell>
          <table:table-cell office:value-type="float" office:value="260263" table:style-name="ce42">
            <text:p><text:s/>260.2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263" table:style-name="ce46">
            <text:p><text:s/>260.2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70</text:p>
          </table:table-cell>
          <table:table-cell office:value-type="string" table:style-name="ce50">
            <text:p>E.2.A) Min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80</text:p>
          </table:table-cell>
          <table:table-cell office:value-type="string" table:style-name="ce50">
            <text:p>E.2.B) Altri oneri straordinari</text:p>
          </table:table-cell>
          <table:table-cell office:value-type="float" office:value="260263" table:style-name="ce40">
            <text:p><text:s/>260.2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0263" table:style-name="ce46">
            <text:p><text:s/>260.2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90</text:p>
          </table:table-cell>
          <table:table-cell office:value-type="string" table:style-name="ce50">
            <text:p>E.2.B.1) Oneri tributari da eserciz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00</text:p>
          </table:table-cell>
          <table:table-cell office:value-type="string" table:style-name="ce50">
            <text:p>E.2.B.2) Oneri da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10</text:p>
          </table:table-cell>
          <table:table-cell office:value-type="string" table:style-name="ce50">
            <text:p>E.2.B.3) Sopravvenienze passive</text:p>
          </table:table-cell>
          <table:table-cell office:value-type="float" office:value="117225" table:style-name="ce49">
            <text:p><text:s/>117.2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7225" table:style-name="ce46">
            <text:p><text:s/>117.2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20</text:p>
          </table:table-cell>
          <table:table-cell office:value-type="string" table:style-name="ce50">
            <text:p>E.2.B.3.1) Sopravvenienze passive v/Aziende sanitarie pubbliche della Regione</text:p>
          </table:table-cell>
          <table:table-cell office:value-type="float" office:value="5860" table:style-name="ce49">
            <text:p><text:s/>5.8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60" table:style-name="ce46">
            <text:p><text:s/>5.8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30</text:p>
          </table:table-cell>
          <table:table-cell office:value-type="string" table:style-name="ce50">
            <text:p>E.2.B.3.1.A) Sopravvenienze passive v/Aziende sanitarie pubbliche relative alla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40</text:p>
          </table:table-cell>
          <table:table-cell office:value-type="string" table:style-name="ce50">
            <text:p>E.2.B.3.1.B) Altre sopravvenienze passive v/Aziende sanitarie pubbliche della Regione</text:p>
          </table:table-cell>
          <table:table-cell office:value-type="float" office:value="5860" table:style-name="ce48">
            <text:p><text:s/>5.8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860" table:style-name="ce46">
            <text:p><text:s/>5.8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50</text:p>
          </table:table-cell>
          <table:table-cell office:value-type="string" table:style-name="ce50">
            <text:p>E.2.B.3.2) Sopravvenienze passive v/terzi</text:p>
          </table:table-cell>
          <table:table-cell office:value-type="float" office:value="111365" table:style-name="ce49">
            <text:p><text:s/>111.3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365" table:style-name="ce46">
            <text:p><text:s/>111.3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360</text:p>
          </table:table-cell>
          <table:table-cell office:value-type="string" table:style-name="ce50">
            <text:p>E.2.B.3.2.A) Sopravveni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70</text:p>
          </table:table-cell>
          <table:table-cell office:value-type="string" table:style-name="ce50">
            <text:p>E.2.B.3.2.B) Sopravvenienze passive v/terzi relative al personal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10</text:p>
          </table:table-cell>
          <table:table-cell office:value-type="string" table:style-name="ce50">
            <text:p>E.2.B.3.2.C) Sopravveni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20</text:p>
          </table:table-cell>
          <table:table-cell office:value-type="string" table:style-name="ce50">
            <text:p>E.2.B.3.2.D) Sopravveni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30</text:p>
          </table:table-cell>
          <table:table-cell office:value-type="string" table:style-name="ce50">
            <text:p>E.2.B.3.2.E) Sopravvenienze passive v/terzi relative all'acquisto prestaz. sanitarie da operatori accreditati</text:p>
          </table:table-cell>
          <table:table-cell office:value-type="float" office:value="71179" table:style-name="ce48">
            <text:p><text:s/>71.1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179" table:style-name="ce46">
            <text:p><text:s/>71.1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40</text:p>
          </table:table-cell>
          <table:table-cell office:value-type="string" table:style-name="ce50">
            <text:p>E.2.B.3.2.F) Sopravvenienze passive v/terzi relative all'acquisto di beni e servizi</text:p>
          </table:table-cell>
          <table:table-cell office:value-type="float" office:value="34" table:style-name="ce48">
            <text:p><text:s/>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" table:style-name="ce46">
            <text:p><text:s/>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50</text:p>
          </table:table-cell>
          <table:table-cell office:value-type="string" table:style-name="ce50">
            <text:p>E.2.B.3.2.G) Altre sopravvenienze passive v/terzi</text:p>
          </table:table-cell>
          <table:table-cell office:value-type="float" office:value="40152" table:style-name="ce48">
            <text:p><text:s/>40.1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152" table:style-name="ce46">
            <text:p><text:s/>40.1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0</text:p>
          </table:table-cell>
          <table:table-cell office:value-type="string" table:style-name="ce50">
            <text:p>E.2.B.4) Insussistenze passive</text:p>
          </table:table-cell>
          <table:table-cell office:value-type="float" office:value="143038" table:style-name="ce49">
            <text:p><text:s/>143.03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038" table:style-name="ce46">
            <text:p><text:s/>143.03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1</text:p>
          </table:table-cell>
          <table:table-cell office:value-type="string" table:style-name="ce50">
            <text:p>E.2.B.4.1) Insussistenze pass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68693" table:style-name="ce48">
            <text:p><text:s/>68.6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8693" table:style-name="ce46">
            <text:p><text:s/>68.6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80</text:p>
          </table:table-cell>
          <table:table-cell office:value-type="string" table:style-name="ce50">
            <text:p>E.2.B.4.3) Insussistenze passive v/terzi</text:p>
          </table:table-cell>
          <table:table-cell office:value-type="float" office:value="74345" table:style-name="ce49">
            <text:p><text:s/>74.3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345" table:style-name="ce46">
            <text:p><text:s/>74.3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490</text:p>
          </table:table-cell>
          <table:table-cell office:value-type="string" table:style-name="ce50">
            <text:p>E.2.B.4.3.A) Insussist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00</text:p>
          </table:table-cell>
          <table:table-cell office:value-type="string" table:style-name="ce50">
            <text:p>E.2.B.4.3.B) Insussistenze pass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10</text:p>
          </table:table-cell>
          <table:table-cell office:value-type="string" table:style-name="ce50">
            <text:p>E.2.B.4.3.C) Insussist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20</text:p>
          </table:table-cell>
          <table:table-cell office:value-type="string" table:style-name="ce50">
            <text:p>E.2.B.4.3.D) Insussist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30</text:p>
          </table:table-cell>
          <table:table-cell office:value-type="string" table:style-name="ce50">
            <text:p>E.2.B.4.3.E) Insussistenze passive v/terzi relative all'acquisto prestaz. sanitarie da operatori accreditati</text:p>
          </table:table-cell>
          <table:table-cell office:value-type="float" office:value="59825" table:style-name="ce48">
            <text:p><text:s/>59.82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9825" table:style-name="ce46">
            <text:p><text:s/>59.8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40</text:p>
          </table:table-cell>
          <table:table-cell office:value-type="string" table:style-name="ce50">
            <text:p>E.2.B.4.3.F) Insussist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50</text:p>
          </table:table-cell>
          <table:table-cell office:value-type="string" table:style-name="ce50">
            <text:p>E.2.B.4.3.G) Altre insussistenze passive v/terzi</text:p>
          </table:table-cell>
          <table:table-cell office:value-type="float" office:value="14520" table:style-name="ce48">
            <text:p><text:s/>14.5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20" table:style-name="ce46">
            <text:p><text:s/>14.5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Z9999</text:p>
          </table:table-cell>
          <table:table-cell office:value-type="string" table:style-name="ce44">
            <text:p>Totale proventi e oneri straordinari (E)</text:p>
          </table:table-cell>
          <table:table-cell office:value-type="float" office:value="13052088" table:style-name="ce66">
            <text:p><text:s/>13.052.0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52088" table:style-name="ce46">
            <text:p><text:s/>13.052.0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XA0000</text:p>
          </table:table-cell>
          <table:table-cell office:value-type="string" table:style-name="ce44">
            <text:p>Risultato prima delle imposte (A - B +/- C +/- D +/- E)</text:p>
          </table:table-cell>
          <table:table-cell office:value-type="float" office:value="2422443" table:style-name="ce66">
            <text:p><text:s/>2.422.443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2422443" table:style-name="ce46">
            <text:p><text:s/>2.422.4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44">
            <text:p>Y) Imposte e tasse<text:s/>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10</text:p>
          </table:table-cell>
          <table:table-cell office:value-type="string" table:style-name="ce44">
            <text:p>Y.1) IRAP</text:p>
          </table:table-cell>
          <table:table-cell office:value-type="float" office:value="2408514" table:style-name="ce42">
            <text:p><text:s/>2.408.51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08514" table:style-name="ce46">
            <text:p><text:s/>2.408.5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20</text:p>
          </table:table-cell>
          <table:table-cell office:value-type="string" table:style-name="ce44">
            <text:p>Y.1.A) IRAP relativa a personale dipendente</text:p>
          </table:table-cell>
          <table:table-cell office:value-type="float" office:value="2257826" table:style-name="ce48">
            <text:p><text:s/>2.257.8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57826" table:style-name="ce46">
            <text:p><text:s/>2.257.8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30</text:p>
          </table:table-cell>
          <table:table-cell office:value-type="string" table:style-name="ce44">
            <text:p>Y.1.B) IRAP relativa a collaboratori e personale assimilato a lavoro dipendente</text:p>
          </table:table-cell>
          <table:table-cell office:value-type="float" office:value="142035" table:style-name="ce48">
            <text:p><text:s/>142.0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2035" table:style-name="ce46">
            <text:p><text:s/>142.0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40</text:p>
          </table:table-cell>
          <table:table-cell office:value-type="string" table:style-name="ce44">
            <text:p>Y.1.C) IRAP relativa ad attività di libera professione (intramoenia)</text:p>
          </table:table-cell>
          <table:table-cell office:value-type="float" office:value="8653" table:style-name="ce48">
            <text:p><text:s/>8.65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653" table:style-name="ce46">
            <text:p><text:s/>8.65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50</text:p>
          </table:table-cell>
          <table:table-cell office:value-type="string" table:style-name="ce44">
            <text:p>Y.1.D) IRAP relativa ad attività commerc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60</text:p>
          </table:table-cell>
          <table:table-cell office:value-type="string" table:style-name="ce44">
            <text:p>Y.2) IRES</text:p>
          </table:table-cell>
          <table:table-cell office:value-type="float" office:value="13929" table:style-name="ce42">
            <text:p><text:s/>13.9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29" table:style-name="ce46">
            <text:p><text:s/>13.9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70</text:p>
          </table:table-cell>
          <table:table-cell office:value-type="string" table:style-name="ce44">
            <text:p>Y.2.A) IRES su attività istituz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80</text:p>
          </table:table-cell>
          <table:table-cell office:value-type="string" table:style-name="ce44">
            <text:p>Y.2.B) IRES su attività commerciale</text:p>
          </table:table-cell>
          <table:table-cell office:value-type="float" office:value="13929" table:style-name="ce48">
            <text:p><text:s/>13.9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929" table:style-name="ce46">
            <text:p><text:s/>13.9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422443" table:style-name="ce42">
            <text:p><text:s/>2.422.4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22443" table:style-name="ce46">
            <text:p><text:s/>2.422.4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 table:style-name="ce4"/>
        </table:table-row>
        <table:table-row table:number-rows-repeated="45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5" table:style-name="ro7">
          <table:table-cell table:number-columns-repeated="2" table:style-name="ce15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SCARDI ALESSANDRA</meta:initial-creator>
    <dc:creator>VISCARDI ALESSANDRA</dc:creator>
    <meta:creation-date>2021-10-22T08:25:50Z</meta:creation-date>
    <dc:date>2021-10-22T08:32:57Z</dc:date>
  </office:meta>
</office:document-meta>
</file>