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325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table:style-name="ce12"/>
          <table:table-cell office:value-type="string" table:style-name="ce17">
            <text:p>Preventivo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26</text:p>
          </table:table-cell>
          <table:table-cell table:style-name="ce14"/>
          <table:table-cell table:number-columns-repeated="16379"/>
        </table:table-row>
        <table:table-row table:style-name="ro8">
          <table:table-cell table:number-columns-repeated="5" table:style-name="ce14"/>
          <table:table-cell table:number-columns-repeated="16379"/>
        </table:table-row>
        <table:table-row table:style-name="ro9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table:content-validation-name="val1" table:style-name="ce20"/>
          <table:table-cell table:style-name="ce14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3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3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594224968" table:style-name="ce39">
            <text:p><text:s/>1.594.224.9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4224968" table:style-name="ce41">
            <text:p><text:s/>1.594.224.96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591601990" table:style-name="ce39">
            <text:p><text:s/>1.591.601.9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91601990" table:style-name="ce39">
            <text:p><text:s/>1.591.601.99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571425427" table:style-name="ce39">
            <text:p><text:s/>1.571.425.4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1425427" table:style-name="ce44">
            <text:p><text:s/>1.571.425.4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559469690" table:style-name="ce46">
            <text:p><text:s/>1.559.469.6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59469690" table:style-name="ce44">
            <text:p><text:s/>1.559.469.6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6091402" table:style-name="ce46">
            <text:p><text:s/>6.091.4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91402" table:style-name="ce39">
            <text:p><text:s/>6.091.40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5864335" table:style-name="ce47">
            <text:p><text:s/>5.864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64335" table:style-name="ce47">
            <text:p><text:s/>5.864.33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5864335" table:style-name="ce46">
            <text:p><text:s/>5.864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64335" table:style-name="ce44">
            <text:p><text:s/>5.864.3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20176563" table:style-name="ce46">
            <text:p><text:s/>20.176.5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176563" table:style-name="ce44">
            <text:p><text:s/>20.176.5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2622978" table:style-name="ce39">
            <text:p><text:s/>2.622.9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22978" table:style-name="ce47">
            <text:p><text:s/>2.622.97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467674" table:style-name="ce47">
            <text:p><text:s/>467.6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7674" table:style-name="ce44">
            <text:p><text:s/>467.6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467674" table:style-name="ce46">
            <text:p><text:s/>467.6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7674" table:style-name="ce44">
            <text:p><text:s/>467.6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2155304" table:style-name="ce47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4">
            <text:p><text:s/>2.155.3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2155304" table:style-name="ce46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9">
            <text:p><text:s/>2.155.30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21456003" table:style-name="ce51">
            <text:p><text:s/>21.456.0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456003" table:style-name="ce44">
            <text:p><text:s/>21.456.0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4020423" table:style-name="ce46">
            <text:p><text:s/>4.020.42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20423" table:style-name="ce44">
            <text:p><text:s/>4.020.4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17435580" table:style-name="ce46">
            <text:p><text:s/>17.435.5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435580" table:style-name="ce44">
            <text:p><text:s/>17.435.5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65274697" table:style-name="ce51">
            <text:p><text:s/>65.274.6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5274697" table:style-name="ce44">
            <text:p><text:s/>65.274.6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2376339" table:style-name="ce50">
            <text:p><text:s/>12.376.3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376339" table:style-name="ce44">
            <text:p><text:s/>12.376.3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1872048" table:style-name="ce50">
            <text:p><text:s/>11.872.0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72048" table:style-name="ce44">
            <text:p><text:s/>11.872.0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1872048" table:style-name="ce46">
            <text:p><text:s/>11.872.0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72048" table:style-name="ce44">
            <text:p><text:s/>11.872.0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504291" table:style-name="ce50">
            <text:p><text:s/>504.2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4291" table:style-name="ce44">
            <text:p><text:s/>504.2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50954" table:style-name="ce46">
            <text:p><text:s/>50.9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954" table:style-name="ce47">
            <text:p><text:s/>50.95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453337" table:style-name="ce46">
            <text:p><text:s/>453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3337" table:style-name="ce44">
            <text:p><text:s/>453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49899121" table:style-name="ce50">
            <text:p><text:s/>49.899.12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9899121" table:style-name="ce44">
            <text:p><text:s/>49.899.1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47484536" table:style-name="ce46">
            <text:p><text:s/>47.484.5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484536" table:style-name="ce44">
            <text:p><text:s/>47.484.5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1944857" table:style-name="ce46">
            <text:p><text:s/>1.944.8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4857" table:style-name="ce44">
            <text:p><text:s/>1.944.8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438695" table:style-name="ce46">
            <text:p><text:s/>438.6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8695" table:style-name="ce44">
            <text:p><text:s/>438.6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1033" table:style-name="ce46">
            <text:p><text:s/>31.0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033" table:style-name="ce44">
            <text:p><text:s/>31.0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2965805" table:style-name="ce46">
            <text:p><text:s/>2.965.8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65805" table:style-name="ce44">
            <text:p><text:s/>2.965.8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33432" table:style-name="ce50">
            <text:p><text:s/>33.4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432" table:style-name="ce47">
            <text:p><text:s/>33.4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33432" table:style-name="ce46">
            <text:p><text:s/>33.4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432" table:style-name="ce44">
            <text:p><text:s/>33.4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25031035" table:style-name="ce56">
            <text:p><text:s/>25.031.0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031035" table:style-name="ce44">
            <text:p><text:s/>25.031.0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4452566" table:style-name="ce51">
            <text:p><text:s/>24.452.5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452566" table:style-name="ce44">
            <text:p><text:s/>24.452.5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0548" table:style-name="ce46">
            <text:p><text:s/>160.5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548" table:style-name="ce44">
            <text:p><text:s/>160.5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24192572" table:style-name="ce46">
            <text:p><text:s/>24.192.5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92572" table:style-name="ce44">
            <text:p><text:s/>24.192.5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99446" table:style-name="ce46">
            <text:p><text:s/>99.4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9446" table:style-name="ce44">
            <text:p><text:s/>99.4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162327" table:style-name="ce51">
            <text:p><text:s/>162.3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2327" table:style-name="ce39">
            <text:p><text:s/>162.32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162327" table:style-name="ce46">
            <text:p><text:s/>162.3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2327" table:style-name="ce44">
            <text:p><text:s/>162.3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416142" table:style-name="ce50">
            <text:p><text:s/>416.1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6142" table:style-name="ce41">
            <text:p><text:s/>416.142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416142" table:style-name="ce46">
            <text:p><text:s/>416.1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6142" table:style-name="ce44">
            <text:p><text:s/>416.1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809348" table:style-name="ce51">
            <text:p><text:s/>809.3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9348" table:style-name="ce44">
            <text:p><text:s/>809.3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809348" table:style-name="ce46">
            <text:p><text:s/>809.3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9348" table:style-name="ce44">
            <text:p><text:s/>809.3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512815" table:style-name="ce51">
            <text:p><text:s/>512.8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12815" table:style-name="ce44">
            <text:p><text:s/>512.8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157425" table:style-name="ce46">
            <text:p><text:s/>157.4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7425" table:style-name="ce44">
            <text:p><text:s/>157.4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215213" table:style-name="ce46">
            <text:p><text:s/>215.2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213" table:style-name="ce44">
            <text:p><text:s/>215.2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140177" table:style-name="ce46">
            <text:p><text:s/>140.1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0177" table:style-name="ce39">
            <text:p><text:s/>140.17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707308866" table:style-name="ce56">
            <text:p><text:s/>1.707.308.8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07308866" table:style-name="ce44">
            <text:p><text:s/>1.707.308.8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95187584" table:style-name="ce56">
            <text:p><text:s/>95.187.5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5187584" table:style-name="ce44">
            <text:p><text:s/>95.187.5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94660728" table:style-name="ce51">
            <text:p><text:s/>94.660.7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660728" table:style-name="ce44">
            <text:p><text:s/>94.660.7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44285411" table:style-name="ce50">
            <text:p><text:s/>44.285.4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85411" table:style-name="ce44">
            <text:p><text:s/>44.285.4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44285411" table:style-name="ce46">
            <text:p><text:s/>44.285.4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85411" table:style-name="ce44">
            <text:p><text:s/>44.285.4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20000" table:style-name="ce50">
            <text:p><text:s/>2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0" table:style-name="ce44">
            <text:p><text:s/>2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20000" table:style-name="ce46">
            <text:p><text:s/>2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0" table:style-name="ce44">
            <text:p><text:s/>2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19447211" table:style-name="ce50">
            <text:p><text:s/>19.447.2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47211" table:style-name="ce44">
            <text:p><text:s/>19.447.2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6431574" table:style-name="ce46">
            <text:p><text:s/>6.431.5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431574" table:style-name="ce39">
            <text:p><text:s/>6.431.57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13015637" table:style-name="ce46">
            <text:p><text:s/>13.015.6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015637" table:style-name="ce44">
            <text:p><text:s/>13.015.6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30275911" table:style-name="ce46">
            <text:p><text:s/>30.275.9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275911" table:style-name="ce39">
            <text:p><text:s/>30.275.91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361420" table:style-name="ce46">
            <text:p><text:s/>361.4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1420" table:style-name="ce44">
            <text:p><text:s/>361.4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269765" table:style-name="ce46">
            <text:p><text:s/>269.7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9765" table:style-name="ce44">
            <text:p><text:s/>269.7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1010" table:style-name="ce46">
            <text:p><text:s/>1.0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0" table:style-name="ce44">
            <text:p><text:s/>1.0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526856" table:style-name="ce51">
            <text:p><text:s/>526.8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26856" table:style-name="ce44">
            <text:p><text:s/>526.8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29678" table:style-name="ce46">
            <text:p><text:s/>29.6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678" table:style-name="ce44">
            <text:p><text:s/>29.6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275807" table:style-name="ce46">
            <text:p><text:s/>275.8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5807" table:style-name="ce44">
            <text:p><text:s/>275.8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190031" table:style-name="ce46">
            <text:p><text:s/>190.0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0031" table:style-name="ce39">
            <text:p><text:s/>190.03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3000" table:style-name="ce46">
            <text:p><text:s/>3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00" table:style-name="ce44">
            <text:p><text:s/>3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28340" table:style-name="ce46">
            <text:p><text:s/>28.3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340" table:style-name="ce44">
            <text:p><text:s/>28.3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568213803" table:style-name="ce56">
            <text:p><text:s/>1.568.213.8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8213803" table:style-name="ce44">
            <text:p><text:s/>1.568.213.8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560779166" table:style-name="ce56">
            <text:p><text:s/>1.560.779.1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0779166" table:style-name="ce39">
            <text:p><text:s/>1.560.779.16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208558" table:style-name="ce51">
            <text:p><text:s/>208.5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558" table:style-name="ce44">
            <text:p><text:s/>208.5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208558" table:style-name="ce46">
            <text:p><text:s/>208.5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558" table:style-name="ce44">
            <text:p><text:s/>208.5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63942573" table:style-name="ce51">
            <text:p><text:s/>163.942.5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3942573" table:style-name="ce47">
            <text:p><text:s/>163.942.57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63386739" table:style-name="ce46">
            <text:p><text:s/>163.386.7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3386739" table:style-name="ce44">
            <text:p><text:s/>163.386.7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555834" table:style-name="ce46">
            <text:p><text:s/>555.8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55834" table:style-name="ce44">
            <text:p><text:s/>555.8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80744633" table:style-name="ce51">
            <text:p><text:s/>280.744.6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0744633" table:style-name="ce44">
            <text:p><text:s/>280.744.6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34171018" table:style-name="ce46">
            <text:p><text:s/>134.171.0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4171018" table:style-name="ce44">
            <text:p><text:s/>134.171.0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4080591" table:style-name="ce46">
            <text:p><text:s/>24.080.5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080591" table:style-name="ce39">
            <text:p><text:s/>24.080.59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4085333" table:style-name="ce46">
            <text:p><text:s/>4.085.3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85333" table:style-name="ce44">
            <text:p><text:s/>4.085.3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116462834" table:style-name="ce51">
            <text:p><text:s/>116.462.8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462834" table:style-name="ce39">
            <text:p><text:s/>116.462.83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3587745" table:style-name="ce46">
            <text:p><text:s/>3.587.7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87745" table:style-name="ce44">
            <text:p><text:s/>3.587.7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80000" table:style-name="ce46">
            <text:p><text:s/>8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000" table:style-name="ce44">
            <text:p><text:s/>8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91073599" table:style-name="ce46">
            <text:p><text:s/>91.073.5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073599" table:style-name="ce44">
            <text:p><text:s/>91.073.5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7600000" table:style-name="ce46">
            <text:p><text:s/>7.60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00000" table:style-name="ce44">
            <text:p><text:s/>7.60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14121490" table:style-name="ce46">
            <text:p><text:s/>14.121.4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121490" table:style-name="ce39">
            <text:p><text:s/>14.121.49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1944857" table:style-name="ce46">
            <text:p><text:s/>1.944.8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44857" table:style-name="ce44">
            <text:p><text:s/>1.944.8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2749239" table:style-name="ce39">
            <text:p><text:s/>2.749.2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49239" table:style-name="ce44">
            <text:p><text:s/>2.749.2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2707972" table:style-name="ce46">
            <text:p><text:s/>2.707.9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07972" table:style-name="ce44">
            <text:p><text:s/>2.707.9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41267" table:style-name="ce46">
            <text:p><text:s/>41.2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267" table:style-name="ce44">
            <text:p><text:s/>41.2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8834662" table:style-name="ce39">
            <text:p><text:s/>8.834.6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834662" table:style-name="ce44">
            <text:p><text:s/>8.834.6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8834662" table:style-name="ce46">
            <text:p><text:s/>8.834.6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834662" table:style-name="ce44">
            <text:p><text:s/>8.834.6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5835272" table:style-name="ce39">
            <text:p><text:s/>5.835.2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35272" table:style-name="ce44">
            <text:p><text:s/>5.835.2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5835272" table:style-name="ce46">
            <text:p><text:s/>5.835.2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35272" table:style-name="ce44">
            <text:p><text:s/>5.835.2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581439961" table:style-name="ce39">
            <text:p><text:s/>581.439.9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1439961" table:style-name="ce44">
            <text:p><text:s/>581.439.9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319949976" table:style-name="ce46">
            <text:p><text:s/>319.949.9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9949976" table:style-name="ce44">
            <text:p><text:s/>319.949.9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17173146" table:style-name="ce46">
            <text:p><text:s/>17.173.1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173146" table:style-name="ce44">
            <text:p><text:s/>17.173.1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196801270" table:style-name="ce47">
            <text:p><text:s/>196.801.2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6801270" table:style-name="ce44">
            <text:p><text:s/>196.801.2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16890000" table:style-name="ce46">
            <text:p><text:s/>16.89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90000" table:style-name="ce39">
            <text:p><text:s/>16.89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391060" table:style-name="ce46">
            <text:p><text:s/>391.0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1060" table:style-name="ce44">
            <text:p><text:s/>391.0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179082349" table:style-name="ce46">
            <text:p><text:s/>179.082.3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9082349" table:style-name="ce44">
            <text:p><text:s/>179.082.3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437861" table:style-name="ce46">
            <text:p><text:s/>437.8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7861" table:style-name="ce44">
            <text:p><text:s/>437.8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47515569" table:style-name="ce46">
            <text:p><text:s/>47.515.5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515569" table:style-name="ce44">
            <text:p><text:s/>47.515.5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47765062" table:style-name="ce39">
            <text:p><text:s/>47.765.0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765062" table:style-name="ce44">
            <text:p><text:s/>47.765.0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22072183" table:style-name="ce46">
            <text:p><text:s/>22.072.1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72183" table:style-name="ce44">
            <text:p><text:s/>22.072.1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24345586" table:style-name="ce46">
            <text:p><text:s/>24.345.5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345586" table:style-name="ce44">
            <text:p><text:s/>24.345.5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1347293" table:style-name="ce46">
            <text:p><text:s/>1.347.2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47293" table:style-name="ce47">
            <text:p><text:s/>1.347.29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225731565" table:style-name="ce39">
            <text:p><text:s/>225.731.5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5731565" table:style-name="ce44">
            <text:p><text:s/>225.731.5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87463460" table:style-name="ce46">
            <text:p><text:s/>187.463.4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7463460" table:style-name="ce44">
            <text:p><text:s/>187.463.4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1129415" table:style-name="ce46">
            <text:p><text:s/>1.129.4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9415" table:style-name="ce44">
            <text:p><text:s/>1.129.4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36699995" table:style-name="ce46">
            <text:p><text:s/>36.699.9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699995" table:style-name="ce44">
            <text:p><text:s/>36.699.9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438695" table:style-name="ce46">
            <text:p><text:s/>438.6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8695" table:style-name="ce47">
            <text:p><text:s/>438.69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2284688" table:style-name="ce39">
            <text:p><text:s/>2.284.68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84688" table:style-name="ce44">
            <text:p><text:s/>2.284.6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1164985" table:style-name="ce46">
            <text:p><text:s/>1.164.9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64985" table:style-name="ce39">
            <text:p><text:s/>1.164.98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1119703" table:style-name="ce46">
            <text:p><text:s/>1.119.7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19703" table:style-name="ce44">
            <text:p><text:s/>1.119.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549334" table:style-name="ce39">
            <text:p><text:s/>549.3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9334" table:style-name="ce44">
            <text:p><text:s/>549.3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549334" table:style-name="ce46">
            <text:p><text:s/>549.3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9334" table:style-name="ce44">
            <text:p><text:s/>549.3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216969427" table:style-name="ce39">
            <text:p><text:s/>216.969.4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6969427" table:style-name="ce39">
            <text:p><text:s/>216.969.42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3411389" table:style-name="ce50">
            <text:p><text:s/>3.411.3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11389" table:style-name="ce44">
            <text:p><text:s/>3.411.3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1215212" table:style-name="ce46">
            <text:p><text:s/>1.215.21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15212" table:style-name="ce44">
            <text:p><text:s/>1.215.2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2196177" table:style-name="ce46">
            <text:p><text:s/>2.196.1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96177" table:style-name="ce44">
            <text:p><text:s/>2.196.1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3749296" table:style-name="ce46">
            <text:p><text:s/>3.749.2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49296" table:style-name="ce44">
            <text:p><text:s/>3.749.2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208675072" table:style-name="ce46">
            <text:p><text:s/>208.675.0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675072" table:style-name="ce44">
            <text:p><text:s/>208.675.0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1133670" table:style-name="ce46">
            <text:p><text:s/>1.133.6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33670" table:style-name="ce44">
            <text:p><text:s/>1.133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3402" table:style-name="ce39">
            <text:p><text:s/>23.4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402" table:style-name="ce44">
            <text:p><text:s/>23.4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3402" table:style-name="ce46">
            <text:p><text:s/>23.4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402" table:style-name="ce44">
            <text:p><text:s/>23.4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2388104" table:style-name="ce39">
            <text:p><text:s/>2.388.1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88104" table:style-name="ce44">
            <text:p><text:s/>2.388.1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35000" table:style-name="ce46">
            <text:p><text:s/>35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000" table:style-name="ce44">
            <text:p><text:s/>35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2155304" table:style-name="ce46">
            <text:p><text:s/>2.155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304" table:style-name="ce47">
            <text:p><text:s/>2.155.30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197800" table:style-name="ce46">
            <text:p><text:s/>197.8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7800" table:style-name="ce44">
            <text:p><text:s/>197.8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108660" table:style-name="ce39">
            <text:p><text:s/>108.6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660" table:style-name="ce44">
            <text:p><text:s/>108.6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108660" table:style-name="ce47">
            <text:p><text:s/>108.6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660" table:style-name="ce44">
            <text:p><text:s/>108.6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108660" table:style-name="ce46">
            <text:p><text:s/>108.6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660" table:style-name="ce44">
            <text:p><text:s/>108.6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21204026" table:style-name="ce39">
            <text:p><text:s/>21.204.0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204026" table:style-name="ce44">
            <text:p><text:s/>21.204.0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9538217" table:style-name="ce46">
            <text:p><text:s/>9.538.2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538217" table:style-name="ce44">
            <text:p><text:s/>9.538.2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907634" table:style-name="ce46">
            <text:p><text:s/>907.6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7634" table:style-name="ce44">
            <text:p><text:s/>907.6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8309516" table:style-name="ce46">
            <text:p><text:s/>8.309.5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09516" table:style-name="ce44">
            <text:p><text:s/>8.309.5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2448659" table:style-name="ce46">
            <text:p><text:s/>2.448.6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48659" table:style-name="ce39">
            <text:p><text:s/>2.448.65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7434637" table:style-name="ce39">
            <text:p><text:s/>7.434.6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34637" table:style-name="ce44">
            <text:p><text:s/>7.434.6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7114975" table:style-name="ce39">
            <text:p><text:s/>7.114.9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114975" table:style-name="ce44">
            <text:p><text:s/>7.114.9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15434" table:style-name="ce46">
            <text:p><text:s/>15.4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34" table:style-name="ce59">
            <text:p><text:s/>15.434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296481" table:style-name="ce46">
            <text:p><text:s/>296.4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6481" table:style-name="ce39">
            <text:p><text:s/>296.48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662175" table:style-name="ce39">
            <text:p><text:s/>662.1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2175" table:style-name="ce41">
            <text:p><text:s/>662.17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662175" table:style-name="ce46">
            <text:p><text:s/>662.1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2175" table:style-name="ce39">
            <text:p><text:s/>662.17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94201" table:style-name="ce46">
            <text:p><text:s/>94.2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201" table:style-name="ce44">
            <text:p><text:s/>94.2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188931" table:style-name="ce46">
            <text:p><text:s/>188.9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8931" table:style-name="ce44">
            <text:p><text:s/>188.9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109732" table:style-name="ce46">
            <text:p><text:s/>109.7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732" table:style-name="ce47">
            <text:p><text:s/>109.7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250000" table:style-name="ce46">
            <text:p><text:s/>2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0000" table:style-name="ce44">
            <text:p><text:s/>25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221835" table:style-name="ce46">
            <text:p><text:s/>221.8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1835" table:style-name="ce44">
            <text:p><text:s/>221.8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19251" table:style-name="ce46">
            <text:p><text:s/>19.2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251" table:style-name="ce44">
            <text:p><text:s/>19.2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430598" table:style-name="ce47">
            <text:p><text:s/>430.5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0598" table:style-name="ce39">
            <text:p><text:s/>430.59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328998" table:style-name="ce46">
            <text:p><text:s/>328.9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8998" table:style-name="ce44">
            <text:p><text:s/>328.9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01600" table:style-name="ce46">
            <text:p><text:s/>101.6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600" table:style-name="ce44">
            <text:p><text:s/>101.6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4826337" table:style-name="ce47">
            <text:p><text:s/>4.826.3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6337" table:style-name="ce44">
            <text:p><text:s/>4.826.3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445888" table:style-name="ce46">
            <text:p><text:s/>445.88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5888" table:style-name="ce41">
            <text:p><text:s/>445.88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5397" table:style-name="ce46">
            <text:p><text:s/>5.39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97" table:style-name="ce39">
            <text:p><text:s/>5.39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4375052" table:style-name="ce46">
            <text:p><text:s/>4.375.0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75052" table:style-name="ce44">
            <text:p><text:s/>4.375.0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109029" table:style-name="ce39">
            <text:p><text:s/>109.0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9029" table:style-name="ce44">
            <text:p><text:s/>109.0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26000" table:style-name="ce47">
            <text:p><text:s/>2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000" table:style-name="ce44">
            <text:p><text:s/>26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6000" table:style-name="ce46">
            <text:p><text:s/>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20000" table:style-name="ce46">
            <text:p><text:s/>2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0" table:style-name="ce39">
            <text:p><text:s/>20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83029" table:style-name="ce47">
            <text:p><text:s/>83.0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029" table:style-name="ce44">
            <text:p><text:s/>83.0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83029" table:style-name="ce46">
            <text:p><text:s/>83.0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3029" table:style-name="ce39">
            <text:p><text:s/>83.02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210633" table:style-name="ce47">
            <text:p><text:s/>210.6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0633" table:style-name="ce44">
            <text:p><text:s/>210.6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210633" table:style-name="ce46">
            <text:p><text:s/>210.6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0633" table:style-name="ce39">
            <text:p><text:s/>210.63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779174" table:style-name="ce41">
            <text:p><text:s/>2.779.1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9174" table:style-name="ce44">
            <text:p><text:s/>2.779.1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553437" table:style-name="ce46">
            <text:p><text:s/>553.43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53437" table:style-name="ce44">
            <text:p><text:s/>553.4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286259" table:style-name="ce46">
            <text:p><text:s/>286.2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6259" table:style-name="ce39">
            <text:p><text:s/>286.25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28924" table:style-name="ce46">
            <text:p><text:s/>28.9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924" table:style-name="ce44">
            <text:p><text:s/>28.9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131065" table:style-name="ce46">
            <text:p><text:s/>131.0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1065" table:style-name="ce44">
            <text:p><text:s/>131.0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779489" table:style-name="ce46">
            <text:p><text:s/>1.779.4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9489" table:style-name="ce44">
            <text:p><text:s/>1.779.4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560320" table:style-name="ce41">
            <text:p><text:s/>560.3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0320" table:style-name="ce44">
            <text:p><text:s/>560.3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260150" table:style-name="ce46">
            <text:p><text:s/>260.1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0150" table:style-name="ce44">
            <text:p><text:s/>260.1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298720" table:style-name="ce39">
            <text:p><text:s/>298.7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8720" table:style-name="ce39">
            <text:p><text:s/>298.7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80036" table:style-name="ce46">
            <text:p><text:s/>80.0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036" table:style-name="ce44">
            <text:p><text:s/>80.0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218684" table:style-name="ce46">
            <text:p><text:s/>218.68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8684" table:style-name="ce44">
            <text:p><text:s/>218.6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1450" table:style-name="ce46">
            <text:p><text:s/>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" table:style-name="ce44">
            <text:p><text:s/>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34777232" table:style-name="ce39">
            <text:p><text:s/>34.777.2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77232" table:style-name="ce44">
            <text:p><text:s/>34.777.2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25314956" table:style-name="ce41">
            <text:p><text:s/>25.314.9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314956" table:style-name="ce44">
            <text:p><text:s/>25.314.9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16175005" table:style-name="ce39">
            <text:p><text:s/>16.175.0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175005" table:style-name="ce41">
            <text:p><text:s/>16.175.00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14091489" table:style-name="ce47">
            <text:p><text:s/>14.091.4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091489" table:style-name="ce44">
            <text:p><text:s/>14.091.4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3751122" table:style-name="ce46">
            <text:p><text:s/>13.751.1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751122" table:style-name="ce44">
            <text:p><text:s/>13.751.1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340367" table:style-name="ce46">
            <text:p><text:s/>340.3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0367" table:style-name="ce41">
            <text:p><text:s/>340.36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2083516" table:style-name="ce47">
            <text:p><text:s/>2.083.5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3516" table:style-name="ce44">
            <text:p><text:s/>2.083.5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1937469" table:style-name="ce46">
            <text:p><text:s/>1.937.4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37469" table:style-name="ce41">
            <text:p><text:s/>1.937.46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146047" table:style-name="ce46">
            <text:p><text:s/>146.0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6047" table:style-name="ce39">
            <text:p><text:s/>146.0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9139951" table:style-name="ce39">
            <text:p><text:s/>9.139.9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39951" table:style-name="ce44">
            <text:p><text:s/>9.139.9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9139951" table:style-name="ce46">
            <text:p><text:s/>9.139.9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39951" table:style-name="ce44">
            <text:p><text:s/>9.139.9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207459" table:style-name="ce41">
            <text:p><text:s/>207.4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7459" table:style-name="ce44">
            <text:p><text:s/>207.4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207459" table:style-name="ce39">
            <text:p><text:s/>207.4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7459" table:style-name="ce39">
            <text:p><text:s/>207.45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121165" table:style-name="ce46">
            <text:p><text:s/>121.1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1165" table:style-name="ce44">
            <text:p><text:s/>121.1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86294" table:style-name="ce46">
            <text:p><text:s/>86.2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6294" table:style-name="ce44">
            <text:p><text:s/>86.2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1957704" table:style-name="ce41">
            <text:p><text:s/>1.957.7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57704" table:style-name="ce44">
            <text:p><text:s/>1.957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393675" table:style-name="ce39">
            <text:p><text:s/>393.6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3675" table:style-name="ce44">
            <text:p><text:s/>393.6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29917" table:style-name="ce46">
            <text:p><text:s/>329.9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9917" table:style-name="ce44">
            <text:p><text:s/>329.9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63758" table:style-name="ce46">
            <text:p><text:s/>63.7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758" table:style-name="ce44">
            <text:p><text:s/>63.7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1564029" table:style-name="ce39">
            <text:p><text:s/>1.564.0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4029" table:style-name="ce41">
            <text:p><text:s/>1.564.02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1513929" table:style-name="ce46">
            <text:p><text:s/>1.513.9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3929" table:style-name="ce47">
            <text:p><text:s/>1.513.92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50100" table:style-name="ce46">
            <text:p><text:s/>50.1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100" table:style-name="ce41">
            <text:p><text:s/>50.1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7297113" table:style-name="ce41">
            <text:p><text:s/>7.297.1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297113" table:style-name="ce44">
            <text:p><text:s/>7.297.1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659481" table:style-name="ce39">
            <text:p><text:s/>659.4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59481" table:style-name="ce44">
            <text:p><text:s/>659.4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659481" table:style-name="ce46">
            <text:p><text:s/>659.4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59481" table:style-name="ce41">
            <text:p><text:s/>659.48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6637632" table:style-name="ce39">
            <text:p><text:s/>6.637.6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37632" table:style-name="ce44">
            <text:p><text:s/>6.637.6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6299444" table:style-name="ce46">
            <text:p><text:s/>6.299.44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99444" table:style-name="ce44">
            <text:p><text:s/>6.299.4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338188" table:style-name="ce46">
            <text:p><text:s/>338.18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8188" table:style-name="ce44">
            <text:p><text:s/>338.1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042540" table:style-name="ce41">
            <text:p><text:s/>1.042.5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42540" table:style-name="ce44">
            <text:p><text:s/>1.042.5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91092" table:style-name="ce46">
            <text:p><text:s/>91.0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092" table:style-name="ce44">
            <text:p><text:s/>91.09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951448" table:style-name="ce39">
            <text:p><text:s/>951.4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51448" table:style-name="ce41">
            <text:p><text:s/>951.44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42948" table:style-name="ce46">
            <text:p><text:s/>742.9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42948" table:style-name="ce44">
            <text:p><text:s/>742.9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208500" table:style-name="ce46">
            <text:p><text:s/>208.5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500" table:style-name="ce44">
            <text:p><text:s/>208.5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879215" table:style-name="ce39">
            <text:p><text:s/>879.2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9215" table:style-name="ce44">
            <text:p><text:s/>879.2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148845" table:style-name="ce46">
            <text:p><text:s/>148.8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8845" table:style-name="ce44">
            <text:p><text:s/>148.8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730370" table:style-name="ce39">
            <text:p><text:s/>730.3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30370" table:style-name="ce61">
            <text:p><text:s/>730.370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415993" table:style-name="ce41">
            <text:p><text:s/>415.9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5993" table:style-name="ce47">
            <text:p><text:s/>415.99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415993" table:style-name="ce46">
            <text:p><text:s/>415.9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5993" table:style-name="ce44">
            <text:p><text:s/>415.9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314377" table:style-name="ce46">
            <text:p><text:s/>314.3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4377" table:style-name="ce39">
            <text:p><text:s/>314.37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549335" table:style-name="ce41">
            <text:p><text:s/>1.549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9335" table:style-name="ce44">
            <text:p><text:s/>1.549.3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1549335" table:style-name="ce39">
            <text:p><text:s/>1.549.3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49335" table:style-name="ce44">
            <text:p><text:s/>1.549.3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202775" table:style-name="ce46">
            <text:p><text:s/>202.7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2775" table:style-name="ce44">
            <text:p><text:s/>202.7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1346560" table:style-name="ce46">
            <text:p><text:s/>1.346.5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46560" table:style-name="ce44">
            <text:p><text:s/>1.346.5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704989203" table:style-name="ce41">
            <text:p><text:s/>1.704.989.2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04989203" table:style-name="ce44">
            <text:p><text:s/>1.704.989.2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319663" table:style-name="ce61">
            <text:p><text:s/>2.319.663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319663" table:style-name="ce44">
            <text:p><text:s/>2.319.6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309602" table:style-name="ce41">
            <text:p><text:s/>2.309.6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09602" table:style-name="ce44">
            <text:p><text:s/>2.309.6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246320" table:style-name="ce46">
            <text:p><text:s/>2.246.3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46320" table:style-name="ce44">
            <text:p><text:s/>2.246.3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61150" table:style-name="ce46">
            <text:p><text:s/>61.1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150" table:style-name="ce44">
            <text:p><text:s/>61.1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132" table:style-name="ce46">
            <text:p><text:s/>2.1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2" table:style-name="ce44">
            <text:p><text:s/>2.1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10061" table:style-name="ce41">
            <text:p><text:s/>10.0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61" table:style-name="ce44">
            <text:p><text:s/>10.0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10061" table:style-name="ce46">
            <text:p><text:s/>10.0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61" table:style-name="ce44">
            <text:p><text:s/>10.0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319663" table:style-name="ce41">
            <text:p><text:s/>2.319.6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19663" table:style-name="ce44">
            <text:p><text:s/>2.319.6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 table:style-name="ce3"/>
        </table:table-row>
        <table:table-row table:number-rows-repeated="45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5" table:style-name="ro7">
          <table:table-cell table:number-columns-repeated="2" table:style-name="ce14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ISCARDI ALESSANDRA</meta:initial-creator>
    <dc:creator>VISCARDI ALESSANDRA</dc:creator>
    <meta:creation-date>2025-12-31T08:54:11Z</meta:creation-date>
    <dc:date>2025-12-31T08:56:48Z</dc:date>
  </office:meta>
</office:document-meta>
</file>